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775-IX-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X<text:tab/>Vaststelling van de begrotingsstaat van het Ministerie van Financiën (IXB) en de begrotingsstaat van Nationale Schuld (IXA) voor het jaar 2018</text:h>
      <text:h text:style-name="ifm_p_font.bold_size.9.06pt_mt.18.8mm_indent.-58.5mm_ifm" text:outline-level="1">Nr. 12<text:tab/>BRIEF VAN DE MINISTER VAN FINANCIËN</text:h>
      <text:p text:style-name="ifm_p_mt.3.76mm_ifm">Aan de Voorzitter van de Tweede Kamer der Staten-Generaal</text:p>
      <text:p text:style-name="ifm_p_mt.3.76mm_ifm">Den Haag, 13 december 2017</text:p>
      <text:p text:style-name="ifm_p_mt.3.76mm_ifm">Hierbij informeer ik u, conform de Rijksbegrotingsvoorschriften, over de beleidsmatige mutaties die na de Najaarsnota 2017 en de bijbehorende 2<text:span text:style-name="ifm_span_font.superscript_ifm">e</text:span> suppletoire begrotingswet zijn opgetreden op begroting IX (Financiën en Nationale Schuld). Deze mutaties worden in de Slotwet 2017 verwerkt. Hieronder geef ik een toelichting per mutatie:</text:p>
      <text:p text:style-name="ifm_p_indent.-5mm_mleft.5mm_ifm">•<text:tab/><text:span text:style-name="ifm_span_font.italic_ifm">Artikel 1 Belastingen</text:span></text:p>
      <text:p text:style-name="ifm_p_indent.0mm_mleft.5mm_ifm"><text:span text:style-name="ifm_span_font.underline_ifm">Belasting- en invorderingsrente: Schenk- en erfbelasting (+ € 2 mln.)</text:span></text:p>
      <text:p text:style-name="ifm_p_indent.0mm_mleft.5mm_ifm">De oplevering van het nieuwe behandelsysteem voor de schenk- en erfbelastingprocessen is vertraagd, waardoor de aanslagen later dan normaal worden opgelegd. Bij Najaarsnota (Kamerstuk 34 845, nr. 1) is uw Kamer hierover reeds geïnformeerd. De Staatssecretaris van Financiën heeft derhalve besloten (Kamerstuk 31 066, nr. 389) dat er geen belastingrente, die het gevolg is van vertraging bij het automatiseringssysteem van de schenk- en erfbelasting, in rekening wordt gebracht. Dit leidt tot een derving van € 2 mln. op de programma ontvangsten in 2017.</text:p>
      <text:p text:style-name="ifm_p_indent.-5mm_mleft.5mm_ifm">•<text:tab/><text:span text:style-name="ifm_span_font.italic_ifm">Artikel 2 Financiële markten</text:span></text:p>
      <text:p text:style-name="ifm_p_indent.0mm_mleft.5mm_ifm"><text:span text:style-name="ifm_span_font.underline_ifm">Bijdrage BES-toezicht (+ € 0,7 mln.)</text:span></text:p>
      <text:p text:style-name="ifm_p_indent.0mm_mleft.5mm_ifm">Op 4 oktober 2017 is het besluit invoering depositogarantiestelsel BES in werking getreden. DNB heeft hiervoor over 2017 aanloop- en uitvoeringskosten, zoals ICT-ontwikkelkosten, inzake het depositogarantiestelsel BES gemaakt. Deze kosten zijn onlangs inzichtelijk geworden en bedragen in totaal € 0,7 mln.</text:p>
      <text:p text:style-name="ifm_p_indent.-5mm_mleft.5mm_ifm">•<text:tab/><text:span text:style-name="ifm_span_font.italic_ifm">Artikel 5 Exportkredietverzekeringen, -garanties en investeringsverzekeringen</text:span></text:p>
      <text:p text:style-name="ifm_p_indent.-5mm_mleft.10mm_ifm">–<text:tab/><text:span text:style-name="ifm_span_font.underline_ifm">Schade-uitkering ekv (– € 14,5 mln.)</text:span></text:p>
      <text:p text:style-name="ifm_p_indent.0mm_mleft.10mm_ifm">De schade-uitkeringen van de exportkredietverzekering (ekv) vallen € 14,5 mln. lager uit dan verwacht. Deze meevaller wordt gestort in de begrotingsreserve. De definitieve storting in de begrotingsreserve van de exportkredietfaciliteit is afhankelijk van de uiteindelijke per saldo realisaties van verschillende inkomsten en uitgaven. De omvang hiervan is niet te bepalen aangezien nog tot en met 31 december premieontvangsten kunnen binnenkomen.</text:p>
      <text:p text:style-name="ifm_p_indent.-5mm_mleft.10mm_ifm">–<text:tab/><text:span text:style-name="ifm_span_font.underline_ifm">Schaderestituties ekv (– € 7 mln.)</text:span></text:p>
      <text:p text:style-name="ifm_p_indent.0mm_mleft.10mm_ifm">De schaderestituties ekv vallen lager uit dan verwacht. Deze tegenvaller wordt gedekt binnen het geheel van mee- en tegenvallers op begroting IX van het Ministerie van Financië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X, nr. 12<text:tab/><text:page-number text:select-page="current"/></text:p>
      </style:footer>
    </style:master-page>
    <style:master-page xmlns:sdu-fn="http://schema.sdu.nl/2011/07/functions" style:name="Landscape" style:page-layout-name="landscape-margin-text">
      <style:footer>
        <text:p text:style-name="footer">Tweede Kamer, vergaderjaar 2017-2018, 34 775 IX,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8 ; Brief regering; Begrotingsmutaties begroting Ministerie van Financiën</dc:title>
    <meta:user-defined meta:name="OVERHEIDop.ParlID/DC.identifier">kst-34775-IX-12</meta:user-defined>
    <meta:user-defined meta:name="OVERHEIDop.ondernummer">12</meta:user-defined>
    <meta:user-defined meta:name="DCTERMS.W3CDTF/DCTERMS.available">2017-12-14</meta:user-defined>
    <meta:user-defined meta:name="OVERHEIDop.KamerstukTypen/DC.type">Brief</meta:user-defined>
    <meta:user-defined meta:name="OVERHEIDop.dossiernummer">34775-IX</meta:user-defined>
    <meta:user-defined meta:name="OVERHEIDop.adviesRvS"/>
    <meta:user-defined meta:name="OVERHEIDop.documenttitel">Begrotingsmutaties begroting Ministerie van Financiën</meta:user-defined>
    <meta:user-defined meta:name="OVERHEIDop.Parlementair/DC.type">Kamerstuk</meta:user-defined>
    <meta:user-defined meta:name="OVERHEIDop.indiener">W.B. Hoekstra</meta:user-defined>
    <meta:user-defined meta:name="OVERHEIDop.vergaderjaar">2017-2018</meta:user-defined>
    <meta:user-defined meta:name="OVERHEIDop.dossiertitel">Vaststelling van de begrotingsstaat van het Ministerie van Financiën (IXB) en de begrotingsstaat van Nationale Schuld (IXA)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8 ; Brief regering; Begrotingsmutaties begroting Ministerie van Financiën</meta:user-defined>
    <meta:user-defined meta:name="OVERHEIDop.publicationName">Kamerstuk</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