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2
      <text:tab/>MOTIE VAN HET LID BAUDET</text:h>
      <text:p text:style-name="ifm_p_ifm">Voorgesteld 9 november 2017</text:p>
      <text:p text:style-name="ifm_p_mt.3.76mm_ifm">De Kamer,</text:p>
      <text:p text:style-name="ifm_p_mt.3.76mm_ifm">gehoord de beraadslaging,</text:p>
      <text:p text:style-name="ifm_p_mt.3.76mm_ifm">constaterende dat de collectieve belasting- en premiedruk onder de kabinetten-Rutte is gestegen van 35% in 2010 tot inmiddels bijna 40%;</text:p>
      <text:p text:style-name="ifm_p_mt.3.76mm_ifm">constaterende dat veel Nederlanders niets tot weinig merken van de aantrekkende economie door de steeds toenemende belastingdruk en de achterblijvende ontwikkeling van de besteedbare inkomens;</text:p>
      <text:p text:style-name="ifm_p_mt.3.76mm_ifm">overwegende dat het instellen van een hogere belastingvrije voet voor alle Nederlanders, met name ook voor de lagere en middeninkomens, een buitengewoon positief en direct effect heeft op de verbetering van de koopkracht, de economische dynamiek ten goede komt en een directe adequate compensatie vormt voor de belastingverhogingen van de kabinetten-Rutte;</text:p>
      <text:p text:style-name="ifm_p_mt.3.76mm_ifm">roept de regering op om binnen zes maanden met een voorstel te komen waarin een gefixeerde belastingvrije voet van € 10.000 wordt vastgesteld voor alle Nederlanders per 1 januari 2018 en om dit gedurende een periode van vijf achtereenvolgende jaren jaarlijks met € 2.000 te verhogen tot uiteindelijk een belastingvrije voet van € 20.000 voor alle werkende Nederlanders in het jaar 2023,</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2<text:tab/><text:page-number text:select-page="current"/></text:p>
      </style:footer>
    </style:master-page>
    <style:master-page xmlns:sdu-fn="http://schema.sdu.nl/2011/07/functions" style:name="Landscape" style:page-layout-name="landscape-margin-text">
      <style:footer>
        <text:p text:style-name="footer">Tweede Kamer, vergaderjaar 2017-2018, 34 77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een gefixeerde belastingvrije voet</dc:title>
    <meta:user-defined meta:name="OVERHEIDop.ParlID/DC.identifier">kst-34775-72</meta:user-defined>
    <meta:user-defined meta:name="OVERHEIDop.ondernummer">72</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het lid Baudet over een gefixeerde belastingvrije voet</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een gefixeerde belastingvrije voet</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