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59
      <text:tab/>MOTIE VAN DE LEDEN LEIJTEN EN SNELS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erkent dat Nederland een belastingparadijs is,</text:p>
      <text:p text:style-name="ifm_p_mt.3.76mm_ifm">en gaat over tot de orde van de dag.</text:p>
      <text:p text:style-name="ifm_p_mt.3.76mm_ifm">Leijten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Leijten en Snels over erkennen dat Nederland een belastingparadijs is</dc:title>
    <meta:user-defined meta:name="OVERHEIDop.ParlID/DC.identifier">kst-34775-59</meta:user-defined>
    <meta:user-defined meta:name="OVERHEIDop.ondernummer">59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de leden Leijten en Snels over erkennen dat Nederland een belastingparadijs is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Leijten en Snels over erkennen dat Nederland een belastingparadijs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