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9
      <text:tab/>MOTIE VAN DE LEDEN SNELLER EN VAN NISPEN</text:h>
      <text:p text:style-name="ifm_p_ifm">Voorgesteld 8 februari 2022</text:p>
      <text:p text:style-name="ifm_p_mt.3.76mm_ifm">De Kamer,</text:p>
      <text:p text:style-name="ifm_p_mt.3.76mm_ifm">gehoord de beraadslaging,</text:p>
      <text:p text:style-name="ifm_p_mt.3.76mm_ifm">overwegende dat de evaluatie van artikel 13b Opiumwet («Wet Damocles») concludeert dat weinig bekend is over de effecten van de toepassing van de bevoegdheid om panden/woningen te sluiten;</text:p>
      <text:p text:style-name="ifm_p_mt.3.76mm_ifm">overwegende dat deze onduidelijkheid betrekking heeft op de gevolgen voor bewoners van het gesloten pand, omwonenden, de wijk, verhuurders en ondernemers, maar dat ook slechts beperkt zicht bestaat op de mate waarin de sluitingsbevoegdheid bijdraagt aan daadwerkelijk herstel van de openbare orde en de aanpak van drugscriminaliteit;</text:p>
      <text:p text:style-name="ifm_p_mt.3.76mm_ifm">voorts overwegende dat deze informatie noodzakelijk is om een gedegen oordeel te kunnen vellen over de doeltreffendheid en doelmatigheid van de bevoegdheid uit artikel 13b Opiumwet;</text:p>
      <text:p text:style-name="ifm_p_mt.3.76mm_ifm">verzoekt de regering om op korte termijn samen met gemeenten en woningbouwcorporaties een plan van aanpak op te stellen hoe de gevolgen van de Wet Damocles adequaat kunnen worden gemonitord;</text:p>
      <text:p text:style-name="ifm_p_mt.3.76mm_ifm">verzoekt de regering tevens om een jaar na toezending van dit plan van aanpak te rapporteren aan de Kamer over de effectiviteit van deze wet,</text:p>
      <text:p text:style-name="ifm_p_mt.3.76mm_ifm">en gaat over tot de orde van de dag.</text:p>
      <text:p text:style-name="ifm_p_mt.3.76mm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9<text:tab/><text:page-number text:select-page="current"/></text:p>
      </style:footer>
    </style:master-page>
    <style:master-page xmlns:sdu-fn="http://schema.sdu.nl/2011/07/functions" style:name="Landscape" style:page-layout-name="landscape-margin-text">
      <style:footer>
        <text:p text:style-name="footer">Tweede Kamer, vergaderjaar 2021-2022, 34 7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Motie; Motie van de leden Sneller en Van Nispen over een plan van aanpak om de gevolgen van de Wet Damocles te monitoren</dc:title>
    <meta:user-defined meta:name="OVERHEIDop.ParlID/DC.identifier">kst-34763-19</meta:user-defined>
    <meta:user-defined meta:name="OVERHEIDop.ondernummer">19</meta:user-defined>
    <meta:user-defined meta:name="DCTERMS.W3CDTF/DCTERMS.available">2022-02-09</meta:user-defined>
    <meta:user-defined meta:name="OVERHEIDop.KamerstukTypen/DC.type">Motie</meta:user-defined>
    <meta:user-defined meta:name="OVERHEIDop.dossiernummer">34763</meta:user-defined>
    <meta:user-defined meta:name="OVERHEIDop.configuratie">https://repository.officiele-overheidspublicaties.nl/MasterConfiguraties/MC-OEP-Kamerstuk-Web/1.2/xml/MC-OEP-Kamerstuk-Web.xml</meta:user-defined>
    <meta:user-defined meta:name="OVERHEIDop.documenttitel">Motie van de leden Sneller en Van Nispen over een plan van aanpak om de gevolgen van de Wet Damocles te monitoren</meta:user-defined>
    <meta:user-defined meta:name="OVERHEIDop.indiener">M. van Nispen</meta:user-defined>
    <meta:user-defined meta:name="OVERHEIDop.indiener">J.C. Sneller</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Opiumwet (verruiming sluitingsbevoegdheid); Motie; Motie van de leden Sneller en Van Nispen over een plan van aanpak om de gevolgen van de Wet Damocles te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