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<text:tab/>Jaarverslag en slotwet Ministerie van Infrastructuur en Milieu 2016</text:h>
      <text:h text:style-name="ifm_p_font.bold_size.9.06pt_mt.18.8mm_indent.-58.5mm_ifm" text:outline-level="1">Nr. 14
      <text:tab/>MOTIE VAN HET LID VAN HELVERT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overwegende dat er in het meerjarenperspectief van het Infrastructuurfonds sprake van een groter wordende boeggolf van niet uitgegeven begrotingsmiddelen;</text:p>
      <text:p text:style-name="ifm_p_mt.3.76mm_ifm">overwegende dat de fondssystematiek juist beoogt dat het Infrastructuurfonds ongevoelig is voor knellende rijksbrede budgettaire kaders;</text:p>
      <text:p text:style-name="ifm_p_mt.3.76mm_ifm">verzoekt de regering, bij de begroting voor 2018 tevens een plan voor te leggen aan de Kamer teneinde de boeggolf van niet-uitgegeven begrotingsmiddelen in het Infrastructuurfonds te eliminer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6 ; Motie; Motie van het lid Van Helvert over elimineren van de "boeggolf" van niet-uitgegeven begrotingsmiddelen</dc:title>
    <meta:user-defined meta:name="OVERHEIDop.ParlID/DC.identifier">kst-34725-XII-14</meta:user-defined>
    <meta:user-defined meta:name="OVERHEIDop.ondernummer">14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II</meta:user-defined>
    <meta:user-defined meta:name="OVERHEIDop.documenttitel">Motie van het lid Van Helvert over elimineren van de "boeggolf" van niet-uitgegeven begrotingsmiddelen</meta:user-defined>
    <meta:user-defined meta:name="OVERHEIDop.Parlementair/DC.type">Kamerstuk</meta:user-defined>
    <meta:user-defined meta:name="OVERHEIDop.indiener">M.J.F. van Helvert</meta:user-defined>
    <meta:user-defined meta:name="OVERHEIDop.vergaderjaar">2016-2017</meta:user-defined>
    <meta:user-defined meta:name="OVERHEIDop.dossiertitel">Jaarverslag en slotwet Ministerie van Infrastructuur en Milieu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6 ; Motie; Motie van het lid Van Helvert over elimineren van de "boeggolf" van niet-uitgegeven begrot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