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text:tab/>Jaarverslag en slotwet Ministerie van Defensie 2016</text:h>
      <text:h text:style-name="ifm_p_font.bold_size.9.06pt_mt.18.8mm_indent.-58.5mm_ifm" text:outline-level="1">Nr. 6
      <text:tab/>MOTIE VAN DE LEDEN KNOPS EN VAN DEN BOSCH</text:h>
      <text:p text:style-name="ifm_p_ifm">Voorgesteld tijdens het Wetgevingsoverleg van 14 juni 2017</text:p>
      <text:p text:style-name="ifm_p_mt.3.76mm_ifm">De Kamer,</text:p>
      <text:p text:style-name="ifm_p_mt.3.76mm_ifm">gehoord de beraadslaging,</text:p>
      <text:p text:style-name="ifm_p_mt.3.76mm_ifm">constaterende dat het doorlopen van de vereiste aanbestedingsprocedures bij het inkopen van goederen en diensten onder druk staat bij Defensie;</text:p>
      <text:p text:style-name="ifm_p_mt.3.76mm_ifm">constaterende dat uitzonderingen mogelijk zijn op het Europees aanbesteden op basis van artikel 346, tweede lid, VWEU, dat EU-lidstaten de mogelijkheid biedt maatregelen te nemen die zij noodzakelijk achten voor de bescherming van de wezenlijke belangen van hun veiligheid met betrekking tot de productie van of de handel in wapenen, munitie en oorlogsmateriaal;</text:p>
      <text:p text:style-name="ifm_p_mt.3.76mm_ifm">constaterende dat deze uitzonderingsbepaling niet expliciet van toepassing is op vitale infrastructuur, waaronder IT, terwijl ook daar wezenlijke belangen van nationale veiligheid aan de orde kunnen zijn;</text:p>
      <text:p text:style-name="ifm_p_mt.3.76mm_ifm">verzoekt de regering, de mogelijkheden te onderzoeken om uitzonderingsgronden te verruimen op het verplicht internationaal aanbesteden door Defensie ten aanzien van vitale (IT-)infrastructuur en daarbij voorstellen te inventariseren voor aanpassing en/of ruimere interpretatie van Europese regelgeving,</text:p>
      <text:p text:style-name="ifm_p_mt.3.76mm_ifm">en gaat over tot de orde van de dag.</text:p>
      <text:p text:style-name="ifm_p_mt.3.76mm_ifm">Knops</text:p>
      <text:p text:style-name="ifm_p_ifm">Van den Bo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 nr. 6<text:tab/><text:page-number text:select-page="current"/></text:p>
      </style:footer>
    </style:master-page>
    <style:master-page xmlns:sdu-fn="http://schema.sdu.nl/2011/07/functions" style:name="Landscape" style:page-layout-name="landscape-margin-text">
      <style:footer>
        <text:p text:style-name="footer">Tweede Kamer, vergaderjaar 2016-2017, 34 725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6 ; Motie; Motie van de leden Knops en Van den Bosch over het verruimen van uitzonderingsgronden op het verplicht internationaal aanbesteden</dc:title>
    <meta:user-defined meta:name="OVERHEIDop.ParlID/DC.identifier">kst-34725-X-6</meta:user-defined>
    <meta:user-defined meta:name="OVERHEIDop.ondernummer">6</meta:user-defined>
    <meta:user-defined meta:name="DCTERMS.W3CDTF/DCTERMS.available">2017-06-20</meta:user-defined>
    <meta:user-defined meta:name="OVERHEIDop.KamerstukTypen/DC.type">Motie</meta:user-defined>
    <meta:user-defined meta:name="OVERHEIDop.dossiernummer">34725-X</meta:user-defined>
    <meta:user-defined meta:name="OVERHEIDop.documenttitel">Motie van de leden Knops en Van den Bosch over het verruimen van uitzonderingsgronden op het verplicht internationaal aanbesteden</meta:user-defined>
    <meta:user-defined meta:name="OVERHEIDop.Parlementair/DC.type">Kamerstuk</meta:user-defined>
    <meta:user-defined meta:name="OVERHEIDop.indiener">A. van den Bosch</meta:user-defined>
    <meta:user-defined meta:name="OVERHEIDop.indiener">R.W. Knops</meta:user-defined>
    <meta:user-defined meta:name="OVERHEIDop.vergaderjaar">2016-2017</meta:user-defined>
    <meta:user-defined meta:name="OVERHEIDop.dossiertitel">Jaarverslag en slotwet Ministerie van Defensie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6 ; Motie; Motie van de leden Knops en Van den Bosch over het verruimen van uitzonderingsgronden op het verplicht internationaal aanbesteden</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