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25-X-5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725<text:s/>X<text:tab/>Jaarverslag en slotwet Ministerie van Defensie 2016</text:h>
      <text:h text:style-name="ifm_p_font.bold_size.9.06pt_mt.18.8mm_indent.-58.5mm_ifm" text:outline-level="1">Nr. 5
      <text:tab/>NOTA VAN WIJZIGING</text:h>
      <text:p text:style-name="ifm_p_ifm">Ontvangen 12 juni 2017</text:p>
      <text:p text:style-name="ifm_p_mt.3.76mm_indent.0.13in_ifm">Het voorstel van wet wordt als volgt gewijzigd:</text:p>
      <text:p text:style-name="ifm_p_mt.3.76mm_indent.0.13in_ifm">De titel van de departementale suppletoire begrotingsstaat komt te luiden:</text:p>
      <text:p text:style-name="ifm_p_mt.3.76mm_indent.0.13in_ifm">Departementale suppletoire begrotingsstaat behorende bij de Wet van 16 december 2015, Kamerstuk 34 300 X.</text:p>
      <text:h text:style-name="ifm_p_font.bold_mt.5.08mm_page.keep-with-next_ifm" text:outline-level="2">Toelichting</text:h>
      <text:p text:style-name="ifm_p_mt.4.23mm_indent.0.13in_ifm">Met deze nota van wijziging wordt voorzien in een technische verbetering van de titel van de begrotingsstaat behorende bij het wetsvoorstel.</text:p>
      <text:p text:style-name="ifm_p_mt.5.08mm_ifm">De Minister van Defensie,<text:line-break/>J.A.<text:s/>Hennis-Plasschaer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725 X, nr. 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725 X, nr. 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Jaarverslag en slotwet Ministerie van Defensie 2016 ; Nota van wijziging; Nota van wijziging</dc:title>
    <meta:user-defined meta:name="OVERHEIDop.ParlID/DC.identifier">kst-34725-X-5</meta:user-defined>
    <meta:user-defined meta:name="OVERHEIDop.ondernummer">5</meta:user-defined>
    <meta:user-defined meta:name="DCTERMS.W3CDTF/DCTERMS.available">2017-06-19</meta:user-defined>
    <meta:user-defined meta:name="OVERHEIDop.KamerstukTypen/DC.type">Nota van wijziging</meta:user-defined>
    <meta:user-defined meta:name="OVERHEIDop.dossiernummer">34725-X</meta:user-defined>
    <meta:user-defined meta:name="OVERHEIDop.documenttitel">Nota van wijziging</meta:user-defined>
    <meta:user-defined meta:name="OVERHEIDop.Parlementair/DC.type">Kamerstuk</meta:user-defined>
    <meta:user-defined meta:name="OVERHEIDop.indiener">J.A. Hennis-Plasschaert</meta:user-defined>
    <meta:user-defined meta:name="OVERHEIDop.vergaderjaar">2016-2017</meta:user-defined>
    <meta:user-defined meta:name="OVERHEIDop.dossiertitel">Jaarverslag en slotwet Ministerie van Defensie 2016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Jaarverslag en slotwet Ministerie van Defensie 2016 ; Nota van wijziging; Nota van wijzig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6-09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