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25-A-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A<text:tab/>Jaarverslag en slotwet Infrastructuurfonds 2016</text:h>
      <text:h text:style-name="ifm_p_font.bold_size.9.06pt_mt.18.8mm_indent.-58.5mm_ifm" text:outline-level="1">Nr. 5<text:tab/>VERSLAG HOUDENDE EEN LIJST VAN VRAGEN EN ANTWOORDEN </text:h>
      <text:p text:style-name="ifm_p_ifm">Vastgesteld 6 juni 2017</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24 mei 2017 voorgelegd aan de Minister en de Staatssecretaris van Infrastructuur en Milieu. Bij brief van 2 juni 2017 zijn ze door de Minister en de Staatssecretaris van Infrastructuur en Milieu beantwoord.</text:p>
      <text:p text:style-name="ifm_p_mt.3.76mm_ifm">Met de vaststelling van het verslag acht de commissie de openbare behandeling van het wetsvoorstel voldoende voorbereid.</text:p>
      <text:p text:style-name="ifm_p_mt.5.08mm_ifm">De fungerend voorzitter van de commissie,<text:line-break/>Van Veldhoven</text:p>
      <text:p text:style-name="ifm_p_mt.3.76mm_ifm">De griffier van de commissie,<text:line-break/>Tijdink</text:p>
      <text:p text:style-name="ifm_p_mt.3.76mm_page.break-before_ifm">1</text:p>
      <text:p text:style-name="ifm_p_ifm"><text:span text:style-name="ifm_span_font.bold_ifm">Vraag:</text:span></text:p>
      <text:p text:style-name="ifm_p_ifm">Komen de lagere verplichtingen bij artikel 12 van de Slotwet (deels) ten goede aan de investeringsruimte?</text:p>
      <text:p text:style-name="ifm_p_mt.3.76mm_ifm"><text:span text:style-name="ifm_span_font.bold_ifm">Antwoord:</text:span></text:p>
      <text:p text:style-name="ifm_p_ifm">Nee, de mutaties bij de Slotwet hebben geen effect op de investeringsruimte. De lagere verplichtingen die in 2016 niet zijn aangegaan, worden nu naar verwachting alsnog in 2017 aangegaan. Uit het Jaarverslag van het IF is ook te lezen dat in 2016 wel meer verplichtingen zijn aangegaan dan bij de ontwerpbegroting 2016 was verwacht, maar minder dan bij Najaarsnota 2016.</text:p>
      <text:p text:style-name="ifm_p_mt.3.76mm_ifm">2</text:p>
      <text:p text:style-name="ifm_p_ifm"><text:span text:style-name="ifm_span_font.bold_ifm">Vraag:</text:span></text:p>
      <text:p text:style-name="ifm_p_ifm">Kunt u op begrijpelijke wijze de technisch/boekhoudkundige overschrijding van de uitgaven ten aanzien van de afrekening van ProRail nader toelichten?</text:p>
      <text:p text:style-name="ifm_p_mt.3.76mm_ifm"><text:span text:style-name="ifm_span_font.bold_ifm">Antwoord:</text:span></text:p>
      <text:p text:style-name="ifm_p_ifm">Het betreft een administratieve correctie en geen beleidsmatige mutatie. Vandaar dat in de toelichting de term technisch/boekhoudkundige overschrijding wordt gebruikt.</text:p>
      <text:p text:style-name="ifm_p_mt.3.76mm_ifm">ProRail wordt voor de financiering van de realisatie van aanlegprojecten bevoorschot door IenM. Indien de gerealiseerde kosten lager zijn dan het voorschot, betaalt ProRail het bedrag terug aan IenM. Tot en met 2016 werden deze terugontvangsten in mindering gebracht op de uitgaven voor de aanlegprojecten. Dat is ook gebeurd met het overgebleven bedrag van het voorschot uit 2015, dat in mindering is gebracht op de geboekte uitgaven 2016.</text:p>
      <text:p text:style-name="ifm_p_mt.3.76mm_ifm">Bij de controle van jaarrekening 2016 bleek dat deze werkwijze volgens de comptabiliteitswet 2001 niet is toegestaan indien terugontvangsten van te veel behaalde voorschotten betrekking hebben op een voorgaand begrotingsjaar. Dat betekent dat de terugbetaling in 2016 op het in 2015 gegeven voorschot niet goed was verwerkt.</text:p>
      <text:p text:style-name="ifm_p_mt.3.76mm_ifm">Om dit te corrigeren is de mindering op uitgaven teruggedraaid en is de terugontvangst alsnog overgeboekt naar het artikelonderdeel ontvangsten (13.09). Hierdoor ontstond de overschrijding van de uitgaven die in de slotwet 2016 wordt gemeld, maar daar staat tegenover een hogere ontvangst dan begroot op artikel onderdeel 13.09.</text:p>
      <text:p text:style-name="ifm_p_mt.3.76mm_ifm">3</text:p>
      <text:p text:style-name="ifm_p_ifm"><text:span text:style-name="ifm_span_font.bold_ifm">Vraag:</text:span></text:p>
      <text:p text:style-name="ifm_p_ifm">Komen de lagere verplichtingen bij artikel 13 van de Slotwet (deels) ten goede aan de investeringsruimte?</text:p>
      <text:p text:style-name="ifm_p_mt.3.76mm_ifm"><text:span text:style-name="ifm_span_font.bold_ifm">Antwoord:</text:span></text:p>
      <text:p text:style-name="ifm_p_ifm">Nee, de verplichtingen die in 2016 waren geprognosticeerd maar niet in 2016 tot een daadwerkelijke juridische verplichting hebben geleid, verschuiven naar 2017 en later.</text:p>
      <text:p text:style-name="ifm_p_mt.3.76mm_ifm">4</text:p>
      <text:p text:style-name="ifm_p_ifm"><text:span text:style-name="ifm_span_font.bold_ifm">Vraag:</text:span></text:p>
      <text:p text:style-name="ifm_p_ifm">Op welke wijze worden de hogere overschrijdingen bij artikel 14 van de Slotwet gedekt?</text:p>
      <text:p text:style-name="ifm_p_mt.3.76mm_ifm"><text:span text:style-name="ifm_span_font.bold_ifm">Antwoord:</text:span></text:p>
      <text:p text:style-name="ifm_p_ifm">In 2016 is € 0,4 miljoen eerder gerealiseerd dan gepland. Er is derhalve geen sprake van meerkosten die ten laste van de investeringsruimte zijn gebracht. Per saldo is op de begroting van het Infrastructuurfonds een voordelig saldo van circa € 550,8 miljoen gerealiseerd in 2016. De overschrijding op artikel 14 van € 0,4 miljoen loopt mee in dit totale saldo op het Infrastructuurfonds.</text:p>
      <text:p text:style-name="ifm_p_mt.3.76mm_ifm">5</text:p>
      <text:p text:style-name="ifm_p_ifm"><text:span text:style-name="ifm_span_font.bold_ifm">Vraag:</text:span></text:p>
      <text:p text:style-name="ifm_p_ifm">Wat is het totale subsidiebedrag dat voor het European Rail Traffic Management System (ERTMS) is ontvangen? Is de scope van het project ERTMS als gevolg van deze ontvangen subsidie uitgebreid? Zo ja, kunt u dat toelichten?</text:p>
      <text:p text:style-name="ifm_p_mt.3.76mm_ifm"><text:span text:style-name="ifm_span_font.bold_ifm">Antwoord:</text:span></text:p>
      <text:p text:style-name="ifm_p_ifm">Het totaal toegezegde maximale subsidiebedrag door de Europese Commissie bedraagt € 30,73 mln. Dit heeft niet geleid tot aanpassing van de scope van het programma. De scope van het programma is om binnen het beschikbare budget zoveel mogelijk ERTMS aan te leggen. Door toegekende subsidies kan dus binnen scope meer ERTMS worden gereal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A, nr. 5<text:tab/><text:page-number text:select-page="current"/></text:p>
      </style:footer>
    </style:master-page>
    <style:master-page xmlns:sdu-fn="http://schema.sdu.nl/2011/07/functions" style:name="Landscape" style:page-layout-name="landscape-margin-text">
      <style:footer>
        <text:p text:style-name="footer">Tweede Kamer, vergaderjaar 2016-2017, 34 725 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Infrastructuurfonds 2016 ; Verslag houdende een lijst van vragen en antwoorden; Verslag houdende een lijst van vragen en antwoorden</dc:title>
    <meta:user-defined meta:name="OVERHEIDop.ParlID/DC.identifier">kst-34725-A-5</meta:user-defined>
    <meta:user-defined meta:name="OVERHEIDop.ondernummer">5</meta:user-defined>
    <meta:user-defined meta:name="DCTERMS.W3CDTF/DCTERMS.available">2017-06-07</meta:user-defined>
    <meta:user-defined meta:name="OVERHEIDop.KamerstukTypen/DC.type">Verslag</meta:user-defined>
    <meta:user-defined meta:name="OVERHEIDop.dossiernummer">34725-A</meta:user-defined>
    <meta:user-defined meta:name="OVERHEIDop.documenttitel">Verslag houdende een lijst van vragen en antwoorden</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6-2017</meta:user-defined>
    <meta:user-defined meta:name="OVERHEIDop.dossiertitel">Jaarverslag en slotwet Infrastructuur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6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