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8
      <text:tab/>MOTIE VAN DE LEDEN VAN WEYENBERG EN DIJKGRAAF</text:h>
      <text:p text:style-name="ifm_p_ifm">Voorgesteld 31 mei 2017</text:p>
      <text:p text:style-name="ifm_p_mt.3.76mm_ifm">De Kamer,</text:p>
      <text:p text:style-name="ifm_p_mt.3.76mm_ifm">gehoord de beraadslaging,</text:p>
      <text:p text:style-name="ifm_p_mt.3.76mm_ifm">constaterende dat onder andere de Algemene Rekenkamer en de studiegroep Begrotingsruimte adviseren om de informatie over de effectiviteit en efficiëntie van het overheidsbeleid te verbeteren;</text:p>
      <text:p text:style-name="ifm_p_mt.3.76mm_ifm">constaterende dat het kabinet het hiermee eens is en op basis van de nieuwe Comptabiliteitswet een handreiking opstelt om de evaluatie van beleid te verbeteren;</text:p>
      <text:p text:style-name="ifm_p_mt.3.76mm_ifm">overwegende dat het voor het verkrijgen van goede beleidsinformatie noodzakelijk is om voorafgaand aan de implementatie van nieuw beleid te bepalen hoe deze informatie tot stand komt en hoe het beleid geëvalueerd wordt;</text:p>
      <text:p text:style-name="ifm_p_mt.3.76mm_ifm">verzoekt de regering om, bij het opstellen van de handreiking het idee te betrekken om in de Aanwijzingen voor de regelgeving te verankeren dat in de toelichting bij wetsvoorstellen en andere voorstellen die tot een substantiële beleidswijziging leiden, standaard een evaluatieparagraaf wordt opgenomen waarin wordt toegelicht of en hoe het beleid zal worden geëvalueerd,</text:p>
      <text:p text:style-name="ifm_p_mt.3.76mm_ifm">en gaat over tot de orde van de dag.</text:p>
      <text:p text:style-name="ifm_p_mt.3.76mm_ifm">Van Weyenberg</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8<text:tab/><text:page-number text:select-page="current"/></text:p>
      </style:footer>
    </style:master-page>
    <style:master-page xmlns:sdu-fn="http://schema.sdu.nl/2011/07/functions" style:name="Landscape" style:page-layout-name="landscape-margin-text">
      <style:footer>
        <text:p text:style-name="footer">Tweede Kamer, vergaderjaar 2016-2017, 34 7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Motie; Motie van de leden Van Weyenberg en Dijkgraaf over het standaard opnemen van een evaluatieparagraaf in de toelichting bij wetsvoorstellen</dc:title>
    <meta:user-defined meta:name="OVERHEIDop.ParlID/DC.identifier">kst-34725-8</meta:user-defined>
    <meta:user-defined meta:name="OVERHEIDop.ondernummer">8</meta:user-defined>
    <meta:user-defined meta:name="DCTERMS.W3CDTF/DCTERMS.available">2017-06-01</meta:user-defined>
    <meta:user-defined meta:name="OVERHEIDop.KamerstukTypen/DC.type">Motie</meta:user-defined>
    <meta:user-defined meta:name="OVERHEIDop.dossiernummer">34725</meta:user-defined>
    <meta:user-defined meta:name="OVERHEIDop.documenttitel">Motie van de leden Van Weyenberg en Dijkgraaf over het standaard opnemen van een evaluatieparagraaf in de toelichting bij wetsvoorstellen</meta:user-defined>
    <meta:user-defined meta:name="OVERHEIDop.Parlementair/DC.type">Kamerstuk</meta:user-defined>
    <meta:user-defined meta:name="OVERHEIDop.indiener">E. Dijkgraaf</meta:user-defined>
    <meta:user-defined meta:name="OVERHEIDop.indiener">S.P.R.A. van Weyenberg</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Motie; Motie van de leden Van Weyenberg en Dijkgraaf over het standaard opnemen van een evaluatieparagraaf in de toelichting bij wetsvoorstellen</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