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5
      <text:tab/>MOTIE VAN HET LID AUKJE DE VRIES C.S.</text:h>
      <text:p text:style-name="ifm_p_ifm">Voorgesteld 31 mei 2017</text:p>
      <text:p text:style-name="ifm_p_mt.3.76mm_ifm">De Kamer,</text:p>
      <text:p text:style-name="ifm_p_mt.3.76mm_ifm">gehoord de beraadslaging,</text:p>
      <text:p text:style-name="ifm_p_mt.3.76mm_ifm">overwegende dat de Algemene Rekenkamer negen onvolkomenheden in de informatiebeveiliging constateert, bij acht ministeries en de Tweede Kamer zelf;</text:p>
      <text:p text:style-name="ifm_p_mt.3.76mm_ifm">overwegende dat burgers en bedrijven er gewoon van uit moeten kunnen gaan dat hun gegevens veilig zijn bij de overheid;</text:p>
      <text:p text:style-name="ifm_p_mt.3.76mm_ifm">overwegende dat er steeds meer cyberaanvallen zijn, ook bij overheden;</text:p>
      <text:p text:style-name="ifm_p_mt.3.76mm_ifm">overwegende dat het daarom van belang is de zaken op orde te hebben, maar de informatiebeveiliging bij de overheid juist ook toekomstbestendig moet zijn;</text:p>
      <text:p text:style-name="ifm_p_mt.3.76mm_ifm">verzoekt de regering, zich maximaal in te spannen om voor eind 2017 de onvolkomenheden op het gebied van informatiebeveiliging weg te werken;</text:p>
      <text:p text:style-name="ifm_p_mt.3.76mm_ifm">verzoekt de regering tevens, te verkennen wat er nodig is voor een goede toekomstbestendige informatiebeveiliging bij de overheden en de daaraan gelieerde instellingen, op het gebied van organisatie, rol en mandaat van de coördinerend Minister, personeel, maatregelen, maar ook aanpassing van het afsprakenkader op basis van ontwikkelingen en bedreigingen, en de Tweede Kamer hierover voor eind 2017 te informeren,</text:p>
      <text:p text:style-name="ifm_p_mt.3.76mm_ifm">en gaat over tot de orde van de dag.</text:p>
      <text:p text:style-name="ifm_p_mt.3.76mm_ifm">Aukje de Vries</text:p>
      <text:p text:style-name="ifm_p_ifm">Omtzigt</text:p>
      <text:p text:style-name="ifm_p_ifm">Van Weyenber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5<text:tab/><text:page-number text:select-page="current"/></text:p>
      </style:footer>
    </style:master-page>
    <style:master-page xmlns:sdu-fn="http://schema.sdu.nl/2011/07/functions" style:name="Landscape" style:page-layout-name="landscape-margin-text">
      <style:footer>
        <text:p text:style-name="footer">Tweede Kamer, vergaderjaar 2016-2017, 34 7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het lid Aukje de Vries c.s. over het voor eind 2017 wegwerken van onvolkomenheden op het gebied van informatiebeveiliging</dc:title>
    <meta:user-defined meta:name="OVERHEIDop.ParlID/DC.identifier">kst-34725-5</meta:user-defined>
    <meta:user-defined meta:name="OVERHEIDop.ondernummer">5</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het lid Aukje de Vries c.s. over het voor eind 2017 wegwerken van onvolkomenheden op het gebied van informatiebeveiliging</meta:user-defined>
    <meta:user-defined meta:name="OVERHEIDop.Parlementair/DC.type">Kamerstuk</meta:user-defined>
    <meta:user-defined meta:name="OVERHEIDop.indiener">P.H. Omtzigt</meta:user-defined>
    <meta:user-defined meta:name="OVERHEIDop.indiener">S.P.R.A. van Weyenberg</meta:user-defined>
    <meta:user-defined meta:name="OVERHEIDop.indiener">H. Nijboer</meta:user-defined>
    <meta:user-defined meta:name="OVERHEIDop.indiener">A. (Aukje) de Vries</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het lid Aukje de Vries c.s. over het voor eind 2017 wegwerken van onvolkomenheden op het gebied van informatiebeveiliging</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