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57
      <text:tab/>MOTIE VAN HET LID REGTERSCHOT </text:h>
      <text:p text:style-name="ifm_p_ifm">Voorgesteld 29 oktober 2020</text:p>
      <text:p text:style-name="ifm_p_mt.3.76mm_ifm">De Kamer,</text:p>
      <text:p text:style-name="ifm_p_mt.3.76mm_ifm">gehoord de beraadslaging,</text:p>
      <text:p text:style-name="ifm_p_mt.3.76mm_ifm">overwegende dat energie-infrastructuur en buisleidingen als transportmodaliteit én als voorwaarde voor de energietransitie een prioriteit voor het kabinet zijn;</text:p>
      <text:p text:style-name="ifm_p_mt.3.76mm_ifm">overwegende dat het kabinet een haalbaarheidsonderzoek gestart is naar het vervoer van gevaarlijke stoffen via een buisleidingentraject, zoals blijkt uit de MIRT-brief van juni 2020, van de haven van Rotterdam naar Chemelot;</text:p>
      <text:p text:style-name="ifm_p_mt.3.76mm_ifm">constaterende dat het netwerk van buisleidingen tussen de belangrijke haven- en chemieclusters, zoals Rotterdam en Chemelot, van nationaal belang is;</text:p>
      <text:p text:style-name="ifm_p_mt.3.76mm_ifm">verzoekt de regering, het indicatieve tracé van buisleidingstrook Laarbeek-Echt/Susteren op basis van de uitkomst van dit haalbaarheidsonderzoek definitief en consistent op te nemen in de betreffende kaartbeelden van de NOVI;</text:p>
      <text:p text:style-name="ifm_p_mt.3.76mm_ifm">verzoekt de Minister, vooruitlopend op het resultaat van een zorgvuldige afweging van belangen in het Programma Energie Hoofdstructuur geen alternatieven onmogelijk te maken,</text:p>
      <text:p text:style-name="ifm_p_mt.3.76mm_ifm">en gaat over tot de orde van de dag.</text:p>
      <text:p text:style-name="ifm_p_mt.3.76mm_ifm">Regtersch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682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682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het lid Regterschot over geen alternatieven onmogelijk maken</dc:title>
    <meta:user-defined meta:name="OVERHEIDop.ParlID/DC.identifier">kst-34682-57</meta:user-defined>
    <meta:user-defined meta:name="OVERHEIDop.ondernummer">57</meta:user-defined>
    <meta:user-defined meta:name="DCTERMS.W3CDTF/DCTERMS.available">2020-10-30</meta:user-defined>
    <meta:user-defined meta:name="OVERHEIDop.KamerstukTypen/DC.type">Motie</meta:user-defined>
    <meta:user-defined meta:name="OVERHEIDop.dossiernummer">34682</meta:user-defined>
    <meta:user-defined meta:name="OVERHEIDop.documenttitel">Motie van het lid Regterschot over geen alternatieven onmogelijk maken</meta:user-defined>
    <meta:user-defined meta:name="OVERHEIDop.Parlementair/DC.type">Kamerstuk</meta:user-defined>
    <meta:user-defined meta:name="OVERHEIDop.indiener">K. Regterschot</meta:user-defined>
    <meta:user-defined meta:name="OVERHEIDop.vergaderjaar">2020-2021</meta:user-defined>
    <meta:user-defined meta:name="OVERHEIDop.dossiertitel">Nationale Omgevingsvis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het lid Regterschot over geen alternatieven on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