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41
      <text:tab/>MOTIE VAN HET LID VAN EIJS C.S.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in de NOVI staat dat verrommeling en versnippering, bijvoorbeeld door wildgroei van distributiecentra, ongewenst is en wordt tegengegaan;</text:p>
      <text:p text:style-name="ifm_p_mt.3.76mm_ifm">constaterende dat er een rapport ligt van het College van Rijksadviseurs, inclusief de verkenning van wettelijke instrumenten, over hoe de ontwikkeling van dit zogenoemde (X)XL-vastgoed kan worden geordend;</text:p>
      <text:p text:style-name="ifm_p_mt.3.76mm_ifm">overwegende dat ongecontroleerde groei van dit (X)XL- vastgoed leidt tot verrommeling, versnippering en aantasting van het Nederlandse landschap;</text:p>
      <text:p text:style-name="ifm_p_mt.3.76mm_ifm">verzoekt de regering, om analoog aan de zonneladder in de NOVI op te nemen dat (X)XL-vastgoed eerst wordt gebouwd op bestaande bedrijventerreinen, vervolgens binnen zorgvuldig gekozen distributiecentraclusters en als laatste op andere nieuwe buitenstedelijke distributiecentralocaties,</text:p>
      <text:p text:style-name="ifm_p_mt.3.76mm_ifm">en gaat over tot de orde van de dag.</text:p>
      <text:p text:style-name="ifm_p_mt.3.76mm_ifm">Van Eijs</text:p>
      <text:p text:style-name="ifm_p_ifm">Regtersch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8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8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Van Eijs c.s. over de ordening van (X)XL-vastgoed in de NOVI opnemen</dc:title>
    <meta:user-defined meta:name="OVERHEIDop.ParlID/DC.identifier">kst-34682-41</meta:user-defined>
    <meta:user-defined meta:name="OVERHEIDop.ondernummer">41</meta:user-defined>
    <meta:user-defined meta:name="DCTERMS.W3CDTF/DCTERMS.available">2019-12-06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Van Eijs c.s. over de ordening van (X)XL-vastgoed in de NOVI opnemen</meta:user-defined>
    <meta:user-defined meta:name="OVERHEIDop.Parlementair/DC.type">Kamerstuk</meta:user-defined>
    <meta:user-defined meta:name="OVERHEIDop.indiener">R.K. Dik-Faber</meta:user-defined>
    <meta:user-defined meta:name="OVERHEIDop.indiener">K. Regterschot</meta:user-defined>
    <meta:user-defined meta:name="OVERHEIDop.indiener">J.M. van Eijs</meta:user-defined>
    <meta:user-defined meta:name="OVERHEIDop.vergaderjaar">2019-2020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Van Eijs c.s. over de ordening van (X)XL-vastgoed in de NOVI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