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0
      <text:tab/>MOTIE VAN HET DIK-FABER C.S.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het CBS concludeert dat zon op land veel sneller is gegroeid dan zon op dak;</text:p>
      <text:p text:style-name="ifm_p_mt.3.76mm_ifm">overwegende dat het kabinet naar aanleiding van de motie-Dik-Faber c.s. (32 813, nr. 204) werkt aan een zonneladder en de verankering daarvan in de Nationale Omgevingsvisie;</text:p>
      <text:p text:style-name="ifm_p_mt.3.76mm_ifm">overwegende dat 95% van het dakpotentieel nog niet is benut, onder andere omdat regelgeving nadelig uitwerkt voor zon op dak;</text:p>
      <text:p text:style-name="ifm_p_mt.3.76mm_ifm">overwegende dat er behalve op daken nog veel mogelijkheden zijn voor zonneparken op vuilstorten en langs snelwegen, bijvoorbeeld;</text:p>
      <text:p text:style-name="ifm_p_mt.3.76mm_ifm">verzoekt de regering, er met de decentrale overheden voor te zorgen dat er in de aanloop naar de Regionale Energiestrategieën geen nieuwe zonneparken op natuur- en landbouwgronden worden goedgekeurd en lopende vergunningen te toetsen aan de op handen zijnde zonneladder;</text:p>
      <text:p text:style-name="ifm_p_mt.3.76mm_ifm">verzoekt de regering tevens, de Kamer hierover en over aanpassing van regelgeving voor 1 juli 2019 te informeren en daarbij tevens aan te geven op welke wijze kaders conform de zonneladder worden meegegeven aan de Regionale Energiestrategieën,</text:p>
      <text:p text:style-name="ifm_p_mt.3.76mm_ifm">en gaat over tot de orde van de dag.</text:p>
      <text:p text:style-name="ifm_p_mt.3.76mm_ifm">Dik-Faber</text:p>
      <text:p text:style-name="ifm_p_ifm">Laan-Geselschap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82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82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het lid Dik-Faber c.s. over in aanloop naar de Regionale Energiestrategieën geen nieuwe zonneparken op natuur- en landbouwgronden goedkeuren</dc:title>
    <meta:user-defined meta:name="OVERHEIDop.ParlID/DC.identifier">kst-34682-20</meta:user-defined>
    <meta:user-defined meta:name="OVERHEIDop.ondernummer">20</meta:user-defined>
    <meta:user-defined meta:name="DCTERMS.W3CDTF/DCTERMS.available">2019-05-23</meta:user-defined>
    <meta:user-defined meta:name="OVERHEIDop.KamerstukTypen/DC.type">Motie</meta:user-defined>
    <meta:user-defined meta:name="OVERHEIDop.dossiernummer">34682</meta:user-defined>
    <meta:user-defined meta:name="OVERHEIDop.documenttitel">Motie van het lid Dik-Faber c.s. over in aanloop naar de Regionale Energiestrategieën geen nieuwe zonneparken op natuur- en landbouwgronden goedkeuren</meta:user-defined>
    <meta:user-defined meta:name="OVERHEIDop.Parlementair/DC.type">Kamerstuk</meta:user-defined>
    <meta:user-defined meta:name="OVERHEIDop.indiener">H.A.G. Ronnes</meta:user-defined>
    <meta:user-defined meta:name="OVERHEIDop.indiener">A.J.M. Laan-Geselschap</meta:user-defined>
    <meta:user-defined meta:name="OVERHEIDop.indiener">R.K. Dik-Faber</meta:user-defined>
    <meta:user-defined meta:name="OVERHEIDop.vergaderjaar">2018-2019</meta:user-defined>
    <meta:user-defined meta:name="OVERHEIDop.dossiertitel">Nationale Omgevingsvi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het lid Dik-Faber c.s. over in aanloop naar de Regionale Energiestrategieën geen nieuwe zonneparken op natuur- en landbouwgronden goedke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