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8
      <text:tab/>MOTIE VAN HET LID RONNES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wonen een grondrecht is terwijl er een groot tekort aan beschikbare woningen is;</text:p>
      <text:p text:style-name="ifm_p_mt.3.76mm_ifm">overwegende dat goede infrastructuur tussen de Randstad en gebieden daarbuiten waar men te maken heeft met krimp, leegstand, teruglopende voorzieningen en leefbaarheid essentieel is;</text:p>
      <text:p text:style-name="ifm_p_mt.3.76mm_ifm">verzoekt de regering, in de Nationale Omgevingsvisie vast te leggen dat de realisatie van voldoende woningbouw, met de daarbij behorende infrastructuur, als topprioriteit wordt aangemerkt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Ronnes over de realisatie van voldoende woningbouw als topprioriteit</dc:title>
    <meta:user-defined meta:name="OVERHEIDop.ParlID/DC.identifier">kst-34682-18</meta:user-defined>
    <meta:user-defined meta:name="OVERHEIDop.ondernummer">18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Ronnes over de realisatie van voldoende woningbouw als topprioriteit</meta:user-defined>
    <meta:user-defined meta:name="OVERHEIDop.Parlementair/DC.type">Kamerstuk</meta:user-defined>
    <meta:user-defined meta:name="OVERHEIDop.indiener">H.A.G. Ronnes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Ronnes over de realisatie van voldoende woningbouw als toppri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