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4
      <text:tab/>MOTIE VAN DE LEDEN KROL EN NIJBOER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senioren en mindervaliden in het kabinetsperspectief Nationale Omgevingsvisie niet worden genoemd;</text:p>
      <text:p text:style-name="ifm_p_mt.3.76mm_ifm">overwegende dat senioren en mindervaliden grote en groeiende groepen zijn die specifieke behoeften kunnen hebben als het gaat om de inrichting van de omgeving;</text:p>
      <text:p text:style-name="ifm_p_mt.3.76mm_ifm">verzoekt de regering, in de Nationale Omgevingsvisie expliciet aandacht te besteden aan en rekening te houden met de behoeften van senioren en mindervaliden,</text:p>
      <text:p text:style-name="ifm_p_mt.3.76mm_ifm">en gaat over tot de orde van de dag.</text:p>
      <text:p text:style-name="ifm_p_mt.3.76mm_ifm">Krol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Krol en Nijboer over rekening houden met de behoeften van senioren en mindervaliden</dc:title>
    <meta:user-defined meta:name="OVERHEIDop.ParlID/DC.identifier">kst-34682-14</meta:user-defined>
    <meta:user-defined meta:name="OVERHEIDop.ondernummer">14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Krol en Nijboer over rekening houden met de behoeften van senioren en mindervaliden</meta:user-defined>
    <meta:user-defined meta:name="OVERHEIDop.Parlementair/DC.type">Kamerstuk</meta:user-defined>
    <meta:user-defined meta:name="OVERHEIDop.indiener">H. Nijboer</meta:user-defined>
    <meta:user-defined meta:name="OVERHEIDop.indiener">H.C.M. Krol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Krol en Nijboer over rekening houden met de behoeften van senioren en minderval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