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7-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49<text:tab/>BRIEF VAN DE MINISTER VAN ECONOMISCHE ZAKEN EN KLIMAAT</text:h>
      <text:p text:style-name="ifm_p_mt.3.76mm_ifm">Aan de Voorzitter van de Tweede Kamer der Staten-Generaal</text:p>
      <text:p text:style-name="ifm_p_mt.3.76mm_ifm">Den Haag, 7 november 2019</text:p>
      <text:p text:style-name="ifm_p_mt.3.76mm_ifm">Bij de behandeling van het wetsvoorstel Voortgang Energietransitie is toegezegd dat de Kamer geïnformeerd zou worden over de verstrekte ontheffingen voor experimenten op basis van het besluit decentrale energieopwekking. (Handelingen II 2017/18, nr. 44, items 6 en 9).</text:p>
      <text:p text:style-name="ifm_p_mt.3.76mm_ifm">Op de website van de Rijksdienst voor Ondernemend Nederland is altijd de meest actuele stand van zaken van verleende ontheffingen en een samenvatting van elk project te vinden, https://www.rvo.nl/subsidies-regelingen/experimenten-elektriciteitswet/besluiten-ontheffingen.</text:p>
      <text:p text:style-name="ifm_p_mt.3.76mm_ifm">Sinds 2015 zijn in totaal 19 ontheffingen verleend. Daarvan zijn vijf experimenten daadwerkelijk van start gegaan, het betreft de projecten in Veghel (Zwijssen), Tilburg (Noordstraat), Amsterdam (Schoonschip), Wezep (Zeuven Heuvels) en Reeuwijk (Parq Green).</text:p>
      <text:p text:style-name="ifm_p_ifm">De overige projecten zijn nog in ontwikkeling of hebben de aanvraag ingetrokken. In ontwikkeling kan betekenen dat er nog gebouwd wordt of gestart moet worden met de bouw, er nog voldoende expertise vergaard moet worden, de business case nog niet rond is of dat er nog met ACM of de Belastingdienst moet worden afgestemd.</text:p>
      <text:p text:style-name="ifm_p_mt.3.76mm_ifm">Voor de zomer van 2020 zal ik uw Kamer een evaluatie van dit besluit doen toekomen waarin niet alleen aandacht zal worden geschonken aan de vraag in hoeverre de (lopende) experimenten bijdragen aan de in de wet gestelde doelen, maar waar ook ingegaan zal worden op de vraag tegen welke problemen en vragen aanvragers aanlopen.</text:p>
      <text:p text:style-name="ifm_p_mt.3.76mm_ifm">Op 26 april jl. heb ik beide Kamers der Staten-Generaal het ontwerpbesluit experimenten Elektriciteitswet 1998 en Gaswet overgelegd (Kamerstuk 34 627, nr. 48). Na ommekomst van deze voorhangprocedure is de Raad van State om advies gevraagd. Nadat deze advisering is ontvangen zal deze verbrede experimenteerregeling naar verwachting zo snel als mogelijk in werking kunnen treden, zodat ook andere partijen dan verenigingen en coöperaties een aanvraag voor ontheffing van bepalingen uit de Elektriciteitswet 1998 en de Gaswet kunnen doen. Het betreft hier onder meer netbeheerders en leveranciers.</text:p>
      <text:p text:style-name="ifm_p_ifm">De bij het besluit horende openstellingsregeling om aanvragen voor een ontheffing in te dienen, zal tijdig gepubliceerd wor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27, nr. 49<text:tab/><text:page-number text:select-page="current"/></text:p>
      </style:footer>
    </style:master-page>
    <style:master-page xmlns:sdu-fn="http://schema.sdu.nl/2011/07/functions" style:name="Landscape" style:page-layout-name="landscape-margin-text">
      <style:footer>
        <text:p text:style-name="footer">Tweede Kamer, vergaderjaar 2019-2020, 34 62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Brief regering; Ontheffingen experimenten decentrale duurzame elektriciteitsopwekking</dc:title>
    <meta:user-defined meta:name="OVERHEIDop.ParlID/DC.identifier">kst-34627-49</meta:user-defined>
    <meta:user-defined meta:name="OVERHEIDop.ondernummer">49</meta:user-defined>
    <meta:user-defined meta:name="DCTERMS.W3CDTF/DCTERMS.available">2019-11-21</meta:user-defined>
    <meta:user-defined meta:name="OVERHEIDop.KamerstukTypen/DC.type">Brief</meta:user-defined>
    <meta:user-defined meta:name="OVERHEIDop.dossiernummer">34627</meta:user-defined>
    <meta:user-defined meta:name="OVERHEIDop.documenttitel">Ontheffingen experimenten decentrale duurzame elektriciteitsopwekking</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Brief regering; Ontheffingen experimenten decentrale duurzame elektriciteitsopwekking</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