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1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5<text:tab/>Initiatiefnota van het lid Van Toorenburg: «Laat slachtoffers van internetoplichting niet in de kou staan»</text:h>
      <text:h text:style-name="ifm_p_font.bold_size.9.06pt_mt.18.8mm_indent.-58.5mm_ifm" text:outline-level="1">Nr. 8
      <text:tab/>MOTIE VAN HET LID VAN OOSTEN</text:h>
      <text:p text:style-name="ifm_p_ifm">Voorgesteld tijdens het Notaoverleg van 29 mei 2017</text:p>
      <text:p text:style-name="ifm_p_mt.3.76mm_ifm">De Kamer,</text:p>
      <text:p text:style-name="ifm_p_mt.3.76mm_ifm">gehoord de beraadslaging,</text:p>
      <text:p text:style-name="ifm_p_mt.3.76mm_ifm">overwegende dat (internet)oplichting consumenten, bedrijven en overheden forse schade toebrengt;</text:p>
      <text:p text:style-name="ifm_p_mt.3.76mm_ifm">overwegende dat het daarom van groot belang is dat tussen professionele partijen informatie over (vormen van) oplichting en oplichters kan worden gedeeld, juist om te voorkomen dat deze illegale activiteiten ongehinderd worden voortgezet;</text:p>
      <text:p text:style-name="ifm_p_mt.3.76mm_ifm">constaterende dat onvoldoende duidelijk is welke ruimte privacyregelgeving op dit vlak nu exact toestaat en dat onduidelijkheid daarover ongewenst is;</text:p>
      <text:p text:style-name="ifm_p_ifm">roept de regering daarom op, precies in kaart te brengen:</text:p>
      <text:p text:style-name="ifm_p_indent.-5mm_mleft.5mm_ifm">•<text:tab/>welke mogelijkheden de huidige privacyregelgeving biedt ten aanzien van informatiedeling en kennisoverdracht tussen professionele partijen inzake oplichting;</text:p>
      <text:p text:style-name="ifm_p_indent.-5mm_mleft.5mm_ifm">•<text:tab/>welke beperkingen eventueel bestaan in het delen van informatie ten aanzien van personen die zich schuldig hebben gemaakt aan oplichting;</text:p>
      <text:p text:style-name="ifm_p_ifm">en daarover de Kamer nog dit jaar te informeren,</text:p>
      <text:p text:style-name="ifm_p_mt.3.76mm_ifm">en gaat over tot de orde van de dag.</text:p>
      <text:p text:style-name="ifm_p_mt.3.76mm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5, nr. 8<text:tab/><text:page-number text:select-page="current"/></text:p>
      </style:footer>
    </style:master-page>
    <style:master-page xmlns:sdu-fn="http://schema.sdu.nl/2011/07/functions" style:name="Landscape" style:page-layout-name="landscape-margin-text">
      <style:footer>
        <text:p text:style-name="footer">Tweede Kamer, vergaderjaar 2016-2017, 34 6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Toorenburg: “Laat slachtoffers van internetoplichting niet in de kou staan”; Motie; Motie van het lid Van Oosten over de mogelijkheden en beperkingen in de privacyregelgeving voor informatiedeling tussen professionele partijen</dc:title>
    <meta:user-defined meta:name="OVERHEIDop.ParlID/DC.identifier">kst-34615-8</meta:user-defined>
    <meta:user-defined meta:name="OVERHEIDop.ondernummer">8</meta:user-defined>
    <meta:user-defined meta:name="DCTERMS.W3CDTF/DCTERMS.available">2017-05-30</meta:user-defined>
    <meta:user-defined meta:name="OVERHEIDop.KamerstukTypen/DC.type">Motie</meta:user-defined>
    <meta:user-defined meta:name="OVERHEIDop.dossiernummer">34615</meta:user-defined>
    <meta:user-defined meta:name="OVERHEIDop.documenttitel">Motie van het lid Van Oosten over de mogelijkheden en beperkingen in de privacyregelgeving voor informatiedeling tussen professionele partijen</meta:user-defined>
    <meta:user-defined meta:name="OVERHEIDop.Parlementair/DC.type">Kamerstuk</meta:user-defined>
    <meta:user-defined meta:name="OVERHEIDop.indiener">F. van Oosten</meta:user-defined>
    <meta:user-defined meta:name="OVERHEIDop.vergaderjaar">2016-2017</meta:user-defined>
    <meta:user-defined meta:name="OVERHEIDop.dossiertitel">Initiatiefnota van het lid Van Toorenburg: “Laat slachtoffers van internetoplichting niet in de kou st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Toorenburg: “Laat slachtoffers van internetoplichting niet in de kou staan”; Motie; Motie van het lid Van Oosten over de mogelijkheden en beperkingen in de privacyregelgeving voor informatiedeling tussen professionele partijen</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