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15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15<text:tab/>Initiatiefnota van het lid Van Toorenburg: «Laat slachtoffers van internetoplichting niet in de kou staan»</text:h>
      <text:h text:style-name="ifm_p_font.bold_size.9.06pt_mt.18.8mm_indent.-58.5mm_ifm" text:outline-level="1">Nr. 6
      <text:tab/>MOTIE VAN HET LID VAN DAM</text:h>
      <text:p text:style-name="ifm_p_ifm">Voorgesteld tijdens het Notaoverleg van 29 mei 2017</text:p>
      <text:p text:style-name="ifm_p_mt.3.76mm_ifm">De Kamer,</text:p>
      <text:p text:style-name="ifm_p_mt.3.76mm_ifm">gehoord de beraadslaging,</text:p>
      <text:p text:style-name="ifm_p_mt.3.76mm_ifm">overwegende dat de capaciteit van het LMIO (Landelijk Meldpunt Internet Oplichting) weinig ruimte biedt voor een adequate aanpak van internetoplichting;</text:p>
      <text:p text:style-name="ifm_p_mt.3.76mm_ifm">constaterende dat de formatie van het LMIO momenteel niet eens geborgd is;</text:p>
      <text:p text:style-name="ifm_p_mt.3.76mm_ifm">verzoekt de regering, de formatie van het LMIO definitief vast te stellen en te borgen in de politieorganisatie,</text:p>
      <text:p text:style-name="ifm_p_mt.3.76mm_ifm">en gaat over tot de orde van de dag.</text:p>
      <text:p text:style-name="ifm_p_mt.3.76mm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1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1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Toorenburg: “Laat slachtoffers van internetoplichting niet in de kou staan”; Motie; Motie van het lid Van Dam over het definitief vaststellen van de formatie van het LMIO</dc:title>
    <meta:user-defined meta:name="OVERHEIDop.ParlID/DC.identifier">kst-34615-6</meta:user-defined>
    <meta:user-defined meta:name="OVERHEIDop.ondernummer">6</meta:user-defined>
    <meta:user-defined meta:name="DCTERMS.W3CDTF/DCTERMS.available">2017-05-30</meta:user-defined>
    <meta:user-defined meta:name="OVERHEIDop.KamerstukTypen/DC.type">Motie</meta:user-defined>
    <meta:user-defined meta:name="OVERHEIDop.dossiernummer">34615</meta:user-defined>
    <meta:user-defined meta:name="OVERHEIDop.documenttitel">Motie van het lid Van Dam over het definitief vaststellen van de formatie van het LMIO</meta:user-defined>
    <meta:user-defined meta:name="OVERHEIDop.Parlementair/DC.type">Kamerstuk</meta:user-defined>
    <meta:user-defined meta:name="OVERHEIDop.indiener">C.J.L. van Dam</meta:user-defined>
    <meta:user-defined meta:name="OVERHEIDop.vergaderjaar">2016-2017</meta:user-defined>
    <meta:user-defined meta:name="OVERHEIDop.dossiertitel">Initiatiefnota van het lid Van Toorenburg: “Laat slachtoffers van internetoplichting niet in de kou staa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Toorenburg: “Laat slachtoffers van internetoplichting niet in de kou staan”; Motie; Motie van het lid Van Dam over het definitief vaststellen van de formatie van het LM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