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11
      <text:tab/>MOTIE VAN HET LID JASPER VAN DIJK </text:h>
      <text:p text:style-name="ifm_p_ifm">Voorgesteld 18 april 2017</text:p>
      <text:p text:style-name="ifm_p_mt.3.76mm_ifm">De Kamer,</text:p>
      <text:p text:style-name="ifm_p_mt.3.76mm_ifm">gehoord de beraadslaging,</text:p>
      <text:p text:style-name="ifm_p_mt.3.76mm_ifm">constaterende dat er binnen Nederland en de EU reeds voldoende arbeid aanwezig is om seizoengebonden arbeid te verrichten;</text:p>
      <text:p text:style-name="ifm_p_mt.3.76mm_ifm">overwegende dat goedkope arbeid uit Midden- en Oost-Europese landen nu al bijdraagt aan uitbuiting, oneerlijke concurrentie en ondermijning van de arbeidsmarkt;</text:p>
      <text:p text:style-name="ifm_p_mt.3.76mm_ifm">van mening dat dit met het verruimen van de mogelijkheden voor arbeid van buiten de EU naar verwachting verder zal verslechteren;</text:p>
      <text:p text:style-name="ifm_p_mt.3.76mm_ifm">constaterende dat de regering reeds getracht heeft een nulquotum in te voeren, opdat er in het geheel geen onderdanen van derde landen tot Nederland worden toegelaten voor seizoenarbeid;</text:p>
      <text:p text:style-name="ifm_p_mt.3.76mm_ifm">roept de regering op, een nulquotum te hanteren zodat er in het geheel geen onderdanen van derde landen tot Nederland worden toegelaten met het doel om arbeid te verrichten als seizoenarbeider,</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11<text:tab/><text:page-number text:select-page="current"/></text:p>
      </style:footer>
    </style:master-page>
    <style:master-page xmlns:sdu-fn="http://schema.sdu.nl/2011/07/functions" style:name="Landscape" style:page-layout-name="landscape-margin-text">
      <style:footer>
        <text:p text:style-name="footer">Tweede Kamer, vergaderjaar 2016-2017, 34 5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het lid Jasper van Dijk over een nulquotum voor onderdanen van derde landen</dc:title>
    <meta:user-defined meta:name="OVERHEIDop.ParlID/DC.identifier">kst-34590-11</meta:user-defined>
    <meta:user-defined meta:name="OVERHEIDop.ondernummer">11</meta:user-defined>
    <meta:user-defined meta:name="DCTERMS.W3CDTF/DCTERMS.available">2017-04-19</meta:user-defined>
    <meta:user-defined meta:name="OVERHEIDop.KamerstukTypen/DC.type">Motie</meta:user-defined>
    <meta:user-defined meta:name="OVERHEIDop.dossiernummer">34590</meta:user-defined>
    <meta:user-defined meta:name="OVERHEIDop.documenttitel">Motie van het lid Jasper van Dijk over een nulquotum voor onderdanen van derde landen</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het lid Jasper van Dijk over een nulquotum voor onderdanen van derde landen</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