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67
      <text:tab/>MOTIE VAN HET LID GRASHOFF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constaterende dat er nu stadsverwarmingen zijn die ontmoedigd worden om te verduurzamen vanwege een verhoging van de energiebelasting na de omschakeling;</text:p>
      <text:p text:style-name="ifm_p_mt.3.76mm_ifm">overwegende dat de energiebelasting geen obstakel mag vormen bij een verlaging van de CO<text:span text:style-name="ifm_span_font.subscript_ifm">2</text:span>-uitstoot;</text:p>
      <text:p text:style-name="ifm_p_mt.3.76mm_ifm">verzoekt de regering, maatregelen te nemen zodat stadsverwarmingen bij omschakeling van gasgestookte ketels naar het gebruik van hernieuwbare bronnen niet geconfronteerd worden met een verhoging van energiebelasting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het lid Grashoff over stadsverwarmingen die omschakelen naar hernieuwbare energie</dc:title>
    <meta:user-defined meta:name="OVERHEIDop.ParlID/DC.identifier">kst-34552-67</meta:user-defined>
    <meta:user-defined meta:name="OVERHEIDop.ondernummer">67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het lid Grashoff over stadsverwarmingen die omschakelen naar hernieuwbare energie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het lid Grashoff over stadsverwarmingen die omschakelen naar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