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4
      <text:tab/>MOTIE VAN HET LID VOORTMAN</text:h>
      <text:p text:style-name="ifm_p_ifm">Voorgesteld 13 oktober 2016</text:p>
      <text:p text:style-name="ifm_p_mt.3.76mm_ifm">De Kamer,</text:p>
      <text:p text:style-name="ifm_p_mt.3.76mm_ifm">gehoord de beraadslaging,</text:p>
      <text:p text:style-name="ifm_p_mt.3.76mm_ifm">overwegende dat het VN-verdrag voor rechten van mensen met een beperking sinds 14 juli 2016 in Nederland van toepassing is;</text:p>
      <text:p text:style-name="ifm_p_mt.3.76mm_ifm">overwegende dat dit onder andere inhoudt dat de gebouwen van de rijksdienst voor alle mensen met een beperking zelfstandig toegankelijk moeten worden;</text:p>
      <text:p text:style-name="ifm_p_mt.3.76mm_ifm">overwegende dat dit nu niet het geval is;</text:p>
      <text:p text:style-name="ifm_p_mt.3.76mm_ifm">verzoekt de Minister, voor Wonen en Rijksdienst, samen met cliëntenorganisaties voor mensen met een beperking in alle ministeriegebouwen een toegankelijkheidscan uit te voeren en aan de hand daarvan een plan van aanpak te maken dat zorgt dat alle ministeriegebouwen uiterlijk 14 juli 2017 zelfstandig toegankelijk zijn;</text:p>
      <text:p text:style-name="ifm_p_mt.3.76mm_ifm">verzoekt de Minister tevens, samen met cliëntenorganisaties een plan van aanpak te maken voor het zelfstandig toegankelijk maken van al het rijksvastgoed en dit plan uiterlijk bij de begrotingsbehandeling Wonen en Rijksdienst 2018 aan de Kamer te doen toeko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4<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Voortman over toegankelijk maken van alle ministeriegebouwen voor mensen met een beperking</dc:title>
    <meta:user-defined meta:name="OVERHEIDop.ParlID/DC.identifier">kst-34550-XVIII-24</meta:user-defined>
    <meta:user-defined meta:name="OVERHEIDop.ondernummer">24</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Voortman over toegankelijk maken van alle ministeriegebouwen voor mensen met een beperkin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Voortman over toegankelijk maken van alle ministeriegebouwen voor mensen met een beperk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