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28
      <text:tab/>MOTIE VAN HET LID MARTIN BOSMA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de Nederlandse belastingbetaler niet gek is;</text:p>
      <text:p text:style-name="ifm_p_mt.3.76mm_ifm">verzoekt de regering, per onmiddellijk te stoppen met het vullen van de bodemloze put die ontwikkelingshulp heet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Martin Bosma over per onmiddellijk stoppen met ontwikkelingshulp</dc:title>
    <meta:user-defined meta:name="OVERHEIDop.ParlID/DC.identifier">kst-34550-XVII-28</meta:user-defined>
    <meta:user-defined meta:name="OVERHEIDop.ondernummer">28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Martin Bosma over per onmiddellijk stoppen met ontwikkelingshulp</meta:user-defined>
    <meta:user-defined meta:name="OVERHEIDop.Parlementair/DC.type">Kamerstuk</meta:user-defined>
    <meta:user-defined meta:name="OVERHEIDop.indiener">M. (Martin) Bosma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Martin Bosma over per onmiddellijk stoppen met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