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9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97
      <text:tab/>MOTIE VAN DE LEDEN VOORTMAN EN BERGKAMP TER VERVANGING VAN DIE GEDRUKT ONDER NR.68 </text:h>
      <text:p text:style-name="ifm_p_ifm">Voorgesteld 15 november 2016</text:p>
      <text:p text:style-name="ifm_p_mt.3.76mm_ifm">De Kamer,</text:p>
      <text:p text:style-name="ifm_p_mt.3.76mm_ifm">gehoord de beraadslaging,</text:p>
      <text:p text:style-name="ifm_p_mt.3.76mm_ifm">constaterende dat gemeenten in 2015 in totaal 1,2 miljard overhielden op de zorg die zij in het kader van de Jeugdwet en de Wmo uitvoeren;</text:p>
      <text:p text:style-name="ifm_p_mt.3.76mm_ifm">constaterende dat er grote verschillen zijn tussen gemeenten in hoeveel ze overhouden of juist tekortkomen;</text:p>
      <text:p text:style-name="ifm_p_mt.3.76mm_ifm">overwegende dat gemeenten voldoende budget moeten hebben om goede zorg te kunnen bieden aan hun inwoners;</text:p>
      <text:p text:style-name="ifm_p_mt.3.76mm_ifm">verzoekt de regering, te onderzoeken wat de oorzaken zijn dat gemeenten in totaal 1,2 miljard overhielden, en daarbij in elk geval te onderzoeken:</text:p>
      <text:p text:style-name="ifm_p_indent.-5mm_mleft.5mm_ifm">•<text:tab/>of gemeenten te hoge eigen bijdragen gesteld hebben;</text:p>
      <text:p text:style-name="ifm_p_indent.-5mm_mleft.5mm_ifm">•<text:tab/>of het verdeelmodel moet worden aangepast;</text:p>
      <text:p text:style-name="ifm_p_indent.-5mm_mleft.5mm_ifm">•<text:tab/>of er mensen zijn die geen passende zorg hebben ontvangen,</text:p>
      <text:p text:style-name="ifm_p_ifm">en om vervolgens te bekijken wat voor oplossingen geboden kunnen worden,</text:p>
      <text:p text:style-name="ifm_p_mt.3.76mm_ifm">en gaat over tot de orde van de dag.</text:p>
      <text:p text:style-name="ifm_p_mt.3.76mm_ifm">Voortma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Gewijzigde motie (nader); Gewijzigde motie van de leden Voortman en Bergkamp over de oorzaken waardoor gemeenten 1,2 miljard zorggeld overhielden (t.v.v. 34550-XVI, nr. 68)</dc:title>
    <meta:user-defined meta:name="OVERHEIDop.ParlID/DC.identifier">kst-34550-XVI-97</meta:user-defined>
    <meta:user-defined meta:name="OVERHEIDop.ondernummer">97</meta:user-defined>
    <meta:user-defined meta:name="DCTERMS.W3CDTF/DCTERMS.available">2016-11-16</meta:user-defined>
    <meta:user-defined meta:name="OVERHEIDop.KamerstukTypen/DC.type">Motie</meta:user-defined>
    <meta:user-defined meta:name="OVERHEIDop.dossiernummer">34550-XVI</meta:user-defined>
    <meta:user-defined meta:name="OVERHEIDop.documenttitel">Gewijzigde motie van de leden Voortman en Bergkamp over de oorzaken waardoor gemeenten 1,2 miljard zorggeld overhielden (t.v.v. 34550-XVI, nr. 68)</meta:user-defined>
    <meta:user-defined meta:name="OVERHEIDop.Parlementair/DC.type">Kamerstuk</meta:user-defined>
    <meta:user-defined meta:name="OVERHEIDop.indiener">V.A. Bergkamp</meta:user-defined>
    <meta:user-defined meta:name="OVERHEIDop.indiener">L.G.J. Voortman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Gewijzigde motie (nader); Gewijzigde motie van de leden Voortman en Bergkamp over de oorzaken waardoor gemeenten 1,2 miljard zorggeld overhielden (t.v.v. 34550-XVI, nr. 6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