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95
      <text:tab/>GEWIJZIGDE MOTIE VAN HET LID VOLP C.S. TER VERVANGING VAN DIE GEDRUKT ONDER NR. 55 </text:h>
      <text:p text:style-name="ifm_p_ifm">Voorgesteld 15 november 2016</text:p>
      <text:p text:style-name="ifm_p_mt.3.76mm_ifm">De Kamer,</text:p>
      <text:p text:style-name="ifm_p_mt.3.76mm_ifm">gehoord de beraadslaging,</text:p>
      <text:p text:style-name="ifm_p_mt.3.76mm_ifm">constaterende, dat bij de behandeling van het VN-Verdrag inzake de rechten van personen met een handicap een Kamermeerderheid zich voor de verplichting tot geleidelijke invoering van algemene toegankelijkheid heeft uitgesproken;</text:p>
      <text:p text:style-name="ifm_p_mt.3.76mm_ifm">constaterende, dat uit de internetconsultatie met name vanuit de patiënten- en cliëntenvertegenwoordiging ernstige zorgen zijn dat de concept-Algemene Maatregel van Bestuur niet aansluit op de uitgangspunten van het VN-Verdrag, daarmee de samenleving niet toegankelijker maakt voor mensen met een chronische ziekte of een handicap;</text:p>
      <text:p text:style-name="ifm_p_mt.3.76mm_ifm">constaterende, dat daarmee de voorliggende concept AMvB niet lijkt te voldoen aan de wens van de Kamer die zich bij de behandeling van het VN-Verdrag uitgesproken heeft voor een norm om tot algemene toegankelijkheid te komen en daarbij heeft aangegeven hoe deze norm dient te worden ingevuld;</text:p>
      <text:p text:style-name="ifm_p_mt.3.76mm_ifm">overwegende, dat het algemeen commentaar op de toegankelijkheidsnorm bij artikel 9 ingrediënten bevat, waaronder algemene standaarden, voor de verdere uitwerking van de concept- AMvB, en dat dit het veld handvatten kan geven;</text:p>
      <text:p text:style-name="ifm_p_mt.3.76mm_ifm">verzoekt de regering, de concept AMvB aan te passen en hierbij het algemeen commentaar bij artikel 9 te betrekken, met als doel te komen tot een AMvB, die voldoet aan dat wat noodzakelijk is voor mensen met een chronische ziekte of handicap en die tegemoet komt aan de wensen van de Kamer zoals vastgelegd in de Handelingen van de Tweede Kamer en de Kamer deze AMvB vóór 15 december 2016 toe te sturen;</text:p>
      <text:p text:style-name="ifm_p_mt.3.76mm_ifm">en gaat over tot de orde van de dag.</text:p>
      <text:p text:style-name="ifm_p_mt.3.76mm_ifm">Volp</text:p>
      <text:p text:style-name="ifm_p_ifm">Keijzer</text:p>
      <text:p text:style-name="ifm_p_ifm">Dik-Faber</text:p>
      <text:p text:style-name="ifm_p_ifm">Van der Staaij</text:p>
      <text:p text:style-name="ifm_p_ifm">Bergkamp</text:p>
      <text:p text:style-name="ifm_p_ifm">Krol</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95<text:tab/><text:page-number text:select-page="current"/></text:p>
      </style:footer>
    </style:master-page>
    <style:master-page xmlns:sdu-fn="http://schema.sdu.nl/2011/07/functions" style:name="Landscape" style:page-layout-name="landscape-margin-text">
      <style:footer>
        <text:p text:style-name="footer">Tweede Kamer, vergaderjaar 2016-2017, 34 550 XV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Gewijzigde motie (nader); Gewijzigde motie van het lid Volp c.s. over een norm voor algemene toegankelijkheid (t.v.v. 34550-XVI, nr. 55)</dc:title>
    <meta:user-defined meta:name="OVERHEIDop.ParlID/DC.identifier">kst-34550-XVI-95</meta:user-defined>
    <meta:user-defined meta:name="OVERHEIDop.ondernummer">95</meta:user-defined>
    <meta:user-defined meta:name="DCTERMS.W3CDTF/DCTERMS.available">2016-11-16</meta:user-defined>
    <meta:user-defined meta:name="OVERHEIDop.KamerstukTypen/DC.type">Motie</meta:user-defined>
    <meta:user-defined meta:name="OVERHEIDop.dossiernummer">34550-XVI</meta:user-defined>
    <meta:user-defined meta:name="OVERHEIDop.documenttitel">Gewijzigde motie van het lid Volp c.s. over een norm voor algemene toegankelijkheid (t.v.v. 34550-XVI, nr. 55)</meta:user-defined>
    <meta:user-defined meta:name="OVERHEIDop.Parlementair/DC.type">Kamerstuk</meta:user-defined>
    <meta:user-defined meta:name="OVERHEIDop.indiener">M.C.G. Keijzer</meta:user-defined>
    <meta:user-defined meta:name="OVERHEIDop.indiener">R.K. Dik-Faber</meta:user-defined>
    <meta:user-defined meta:name="OVERHEIDop.indiener">C.G. van der Staaij</meta:user-defined>
    <meta:user-defined meta:name="OVERHEIDop.indiener">V.A. Bergkamp</meta:user-defined>
    <meta:user-defined meta:name="OVERHEIDop.indiener">H.C.M. Krol</meta:user-defined>
    <meta:user-defined meta:name="OVERHEIDop.indiener">R.M. Leijten</meta:user-defined>
    <meta:user-defined meta:name="OVERHEIDop.indiener">M.J.J. Volp</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Gewijzigde motie (nader); Gewijzigde motie van het lid Volp c.s. over een norm voor algemene toegankelijkheid (t.v.v. 34550-XVI, nr. 55)</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