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1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04
      <text:tab/>MOTIE VAN HET LID VAN DEKKEN</text:h>
      <text:p text:style-name="ifm_p_ifm">Voorgesteld tijdens het Wetgevingsoverleg van 21 november 2016</text:p>
      <text:p text:style-name="ifm_p_mt.3.76mm_ifm">De Kamer,</text:p>
      <text:p text:style-name="ifm_p_mt.3.76mm_ifm">gehoord de beraadslaging,</text:p>
      <text:p text:style-name="ifm_p_mt.3.76mm_ifm">overwegende dat sport en spel de gezondheid bevorderen en al op jonge leeftijd de ontwikkeling stimuleren van belangrijke sociale vaardigheden;</text:p>
      <text:p text:style-name="ifm_p_mt.3.76mm_ifm">constaterende dat helaas een sportlidmaatschap voor kinderen uit gezinnen met een laag inkomen vaak niet vanzelfsprekend is;</text:p>
      <text:p text:style-name="ifm_p_mt.3.76mm_ifm">constaterende dat er extra geld beschikbaar is met het oormerk om kinderarmoede te bestrijden, bestemd voor onder andere het Jeugdsportfonds;</text:p>
      <text:p text:style-name="ifm_p_mt.3.76mm_ifm">verzoekt de regering om in overleg te treden met relevante partijen teneinde in de concrete opdrachtomschrijving van de buurtsportcoaches op te nemen dat zij kinderen die vanwege het inkomen van hun ouders nog niet sporten, actief opzoeken, hen stimuleren om lid te worden van een vereniging en als intermediair op te treden naar het Jeugdsportfonds,</text:p>
      <text:p text:style-name="ifm_p_mt.3.76mm_ifm">en gaat over tot de orde van de dag.</text:p>
      <text:p text:style-name="ifm_p_mt.3.76mm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XVI, nr. 104<text:tab/><text:page-number text:select-page="current"/></text:p>
      </style:footer>
    </style:master-page>
    <style:master-page xmlns:sdu-fn="http://schema.sdu.nl/2011/07/functions" style:name="Landscape" style:page-layout-name="landscape-margin-text">
      <style:footer>
        <text:p text:style-name="footer">Tweede Kamer, vergaderjaar 2016-2017, 34 550-XV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Motie; Motie van het lid Van Dekken over het stimuleren van sportbeoefening door kinderen uit gezinnen met een laag inkomen</dc:title>
    <meta:user-defined meta:name="OVERHEIDop.ParlID/DC.identifier">kst-34550-XVI-104</meta:user-defined>
    <meta:user-defined meta:name="OVERHEIDop.ondernummer">104</meta:user-defined>
    <meta:user-defined meta:name="DCTERMS.W3CDTF/DCTERMS.available">2016-11-22</meta:user-defined>
    <meta:user-defined meta:name="OVERHEIDop.KamerstukTypen/DC.type">Motie</meta:user-defined>
    <meta:user-defined meta:name="OVERHEIDop.dossiernummer">34550-XVI</meta:user-defined>
    <meta:user-defined meta:name="OVERHEIDop.documenttitel">Motie van het lid Van Dekken over het stimuleren van sportbeoefening door kinderen uit gezinnen met een laag inkomen</meta:user-defined>
    <meta:user-defined meta:name="OVERHEIDop.Parlementair/DC.type">Kamerstuk</meta:user-defined>
    <meta:user-defined meta:name="OVERHEIDop.indiener">T.R. van Dekken</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Motie; Motie van het lid Van Dekken over het stimuleren van sportbeoefening door kinderen uit gezinnen met een laag inkomen</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