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50
      <text:tab/>MOTIE VAN HET LID VAN MEENEN</text:h>
      <text:p text:style-name="ifm_p_ifm">Voorgesteld 7 december 2016</text:p>
      <text:p text:style-name="ifm_p_mt.3.76mm_ifm">De Kamer,</text:p>
      <text:p text:style-name="ifm_p_mt.3.76mm_ifm">gehoord de beraadslaging,</text:p>
      <text:p text:style-name="ifm_p_mt.3.76mm_ifm">overwegende dat het niveauverschil tussen een hooggeschoolde apotheker uit Aleppo, een analfabeet uit Eritrea en een Iraanse huisvrouw groot is;</text:p>
      <text:p text:style-name="ifm_p_mt.3.76mm_ifm">constaterende dat grote diversiteit in inburgeringsklassen de kwaliteit van het lestraject niet ten goede komt;</text:p>
      <text:p text:style-name="ifm_p_mt.3.76mm_ifm">verzoekt de regering, in te zetten op een inburgeringsonderwijssysteem waarin gewerkt wordt met op wetenschappelijk onderzoek gebaseerd publiek beleid en waarbinnen gedifferentieerd wordt op niveau, zodat inburgeraars op maat onderwezen word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50<text:tab/><text:page-number text:select-page="current"/></text:p>
      </style:footer>
    </style:master-page>
    <style:master-page xmlns:sdu-fn="http://schema.sdu.nl/2011/07/functions" style:name="Landscape" style:page-layout-name="landscape-margin-text">
      <style:footer>
        <text:p text:style-name="footer">Tweede Kamer, vergaderjaar 2016-2017, 34 550 X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het lid Van Meenen over inburgeringsonderwijs op maat</dc:title>
    <meta:user-defined meta:name="OVERHEIDop.ParlID/DC.identifier">kst-34550-XV-50</meta:user-defined>
    <meta:user-defined meta:name="OVERHEIDop.ondernummer">50</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het lid Van Meenen over inburgeringsonderwijs op maat</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het lid Van Meenen over inburgeringsonderwijs op maat</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