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III-1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Nr. 113
      <text:tab/>GEWIJZIGDE MOTIE VAN DE LEDEN LEENDERS EN GEURTS TER VERVANGING VAN DIE GEDRUKT ONDER NR. 85</text:h>
      <text:p text:style-name="ifm_p_ifm">Voorgesteld 29 november 2016</text:p>
      <text:p text:style-name="ifm_p_mt.3.76mm_ifm">De Kamer,</text:p>
      <text:p text:style-name="ifm_p_mt.3.76mm_ifm">gehoord de beraadslaging,</text:p>
      <text:p text:style-name="ifm_p_mt.3.76mm_ifm">overwegende dat vrijwilligers in de natuur en het landschap een onmisbare bijdrage leveren aan de realisatie van natuurdoelen;</text:p>
      <text:p text:style-name="ifm_p_mt.3.76mm_ifm">van mening dat door de decentralisatie van het natuurbeleid de ondersteuning van het vrijwilligerswerk de verantwoordelijkheid van de provincies is;</text:p>
      <text:p text:style-name="ifm_p_mt.3.76mm_ifm">van mening dat in het proces van decentralisatie de continuïteit gewaarborgd moet blijven;</text:p>
      <text:p text:style-name="ifm_p_mt.3.76mm_ifm">verzoekt de regering, binnen drie maanden heldere afspraken te maken met de provincies en maatschappelijke partijen over de financiering van activiteiten voor natuurvrijwilligers, en daarover de Kamer in het voorjaar van 2017 te informeren,</text:p>
      <text:p text:style-name="ifm_p_mt.3.76mm_ifm">en gaat over tot de orde van de dag.</text:p>
      <text:p text:style-name="ifm_p_mt.3.76mm_ifm">Leenders</text:p>
      <text:p text:style-name="ifm_p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I, nr. 113<text:tab/><text:page-number text:select-page="current"/></text:p>
      </style:footer>
    </style:master-page>
    <style:master-page xmlns:sdu-fn="http://schema.sdu.nl/2011/07/functions" style:name="Landscape" style:page-layout-name="landscape-margin-text">
      <style:footer>
        <text:p text:style-name="footer">Tweede Kamer, vergaderjaar 2016-2017, 34 550 XIII,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Gewijzigde motie (nader); Gewijzigde motie van de leden Leenders en Geurts over afspraken met de provincies over de financiering van activiteiten voor natuurvrijwilligers (t.v.v. 34550-XIII, nr. 85)</dc:title>
    <meta:user-defined meta:name="OVERHEIDop.ParlID/DC.identifier">kst-34550-XIII-113</meta:user-defined>
    <meta:user-defined meta:name="OVERHEIDop.ondernummer">113</meta:user-defined>
    <meta:user-defined meta:name="DCTERMS.W3CDTF/DCTERMS.available">2016-11-30</meta:user-defined>
    <meta:user-defined meta:name="OVERHEIDop.KamerstukTypen/DC.type">Motie</meta:user-defined>
    <meta:user-defined meta:name="OVERHEIDop.dossiernummer">34550-XIII</meta:user-defined>
    <meta:user-defined meta:name="OVERHEIDop.documenttitel">Gewijzigde motie van de leden Leenders en Geurts over afspraken met de provincies over de financiering van activiteiten voor natuurvrijwilligers (t.v.v. 34550-XIII, nr. 85)</meta:user-defined>
    <meta:user-defined meta:name="OVERHEIDop.Parlementair/DC.type">Kamerstuk</meta:user-defined>
    <meta:user-defined meta:name="OVERHEIDop.indiener">J.L. Geurts</meta:user-defined>
    <meta:user-defined meta:name="OVERHEIDop.indiener">H.J.M. Leenders</meta:user-defined>
    <meta:user-defined meta:name="OVERHEIDop.vergaderjaar">2016-2017</meta:user-defined>
    <meta:user-defined meta:name="OVERHEIDop.dossiertitel">Vaststelling van de begrotingsstaten van het Ministerie van Economische Zaken (XIII) en het Diergezondheidsfonds (F)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Gewijzigde motie (nader); Gewijzigde motie van de leden Leenders en Geurts over afspraken met de provincies over de financiering van activiteiten voor natuurvrijwilligers (t.v.v. 34550-XIII, nr. 85)</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