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55
      <text:tab/>AMENDEMENT VAN HET LID DIK-FABER</text:h>
      <text:p text:style-name="ifm_p_ifm">Ontvangen 11 november 2016</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1 Integraal Waterbeleid</text:span> worden het verplichtingenbedrag en het uitgavenbedrag <text:span text:style-name="ifm_span_font.bold_ifm">verhoogd</text:span> met<text:span text:style-name="ifm_span_font.bold_ifm"> € 1.000</text:span> (x € 1.000).</text:p>
      <text:h text:style-name="ifm_p_mt.5.08mm_ifm" text:outline-level="2">II</text:h>
      <text:p text:style-name="ifm_p_mt.3.76mm_indent.0.13in_ifm">In <text:span text:style-name="ifm_span_font.bold_ifm">artikel 13 Ruimtelijke Ontwikkeling</text:span> worden het verplichtingenbedrag en het uitgavenbedrag <text:span text:style-name="ifm_span_font.bold_ifm">verlaagd</text:span> met<text:span text:style-name="ifm_span_font.bold_ifm"> € 1.000</text:span> (x € 1.000).</text:p>
      <text:h text:style-name="ifm_p_font.bold_mt.5.08mm_page.keep-with-next_ifm" text:outline-level="2">Toelichting</text:h>
      <text:p text:style-name="ifm_p_mt.4.23mm_indent.0.13in_ifm">Dit amendement regelt dat er € 1.000.000,– beschikbaar komt voor het kennisprogramma Klimaat, water en bodemdaling.</text:p>
      <text:p text:style-name="ifm_p_mt.3.76mm_indent.0.13in_ifm">In delen van de Nederlandse Delta daalt de bodem voortdurend, op sommige plaatsen zelfs sneller dan de zeespiegel stijgt. Deze continue daling leidt tot onder andere waterproblemen en extra kosten bij de constructie en onderhoud van gebouwen en infrastructuurwerken. De impact voor bewoners, agrariërs en ondernemers is groot, maar zet ook ambities, bestaande én toekomstige beleidsplannen onder druk. Een integrale aanpak, gericht op het (verder) ontwikkelen en beschikbaar maken van kennis is daarom onontbeerlijk.</text:p>
      <text:p text:style-name="ifm_p_mt.3.76mm_indent.0.13in_ifm">Vanuit bovenstaande visie is het kennisprogramma Klimaat, water en bodemdaling (KWB) opgestart. Het eerste jaar van dit vierjarig kennisprogramma is gefinancierd door de Provincie Zuid-Holland, Stichting Toegepast Onderzoek Waterbeheer (STOWA), en het Platform Slappe Bodem. De € 1.000.000,– die met dit amendement wordt geregeld is bestemd voor de verdere financiering van dit kennisprogramma. De dekking wordt gevonden in het niet-juridisch verplichte deel van artikel 13, uit «opdrachten Bodem en Structuurvisie Ondergrond».</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55<text:tab/><text:page-number text:select-page="current"/></text:p>
      </style:footer>
    </style:master-page>
    <style:master-page xmlns:sdu-fn="http://schema.sdu.nl/2011/07/functions" style:name="Landscape" style:page-layout-name="landscape-margin-text">
      <style:footer>
        <text:p text:style-name="footer">Tweede Kamer, vergaderjaar 2016-2017, 34 550 X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Amendement; Amendement van het lid Dik-Faber over een kennisprogramma over bodemdaling</dc:title>
    <meta:user-defined meta:name="OVERHEIDop.ParlID/DC.identifier">kst-34550-XII-55</meta:user-defined>
    <meta:user-defined meta:name="OVERHEIDop.ondernummer">55</meta:user-defined>
    <meta:user-defined meta:name="DCTERMS.W3CDTF/DCTERMS.available">2016-11-14</meta:user-defined>
    <meta:user-defined meta:name="OVERHEIDop.KamerstukTypen/DC.type">Amendement</meta:user-defined>
    <meta:user-defined meta:name="OVERHEIDop.dossiernummer">34550-XII</meta:user-defined>
    <meta:user-defined meta:name="OVERHEIDop.documenttitel">Amendement van het lid Dik-Faber over een kennisprogramma over bodemdaling</meta:user-defined>
    <meta:user-defined meta:name="OVERHEIDop.Parlementair/DC.type">Kamerstuk</meta:user-defined>
    <meta:user-defined meta:name="OVERHEIDop.indiener">R.K. Dik-Faber</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Amendement; Amendement van het lid Dik-Faber over een kennisprogramma over bodemdaling</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