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73
      <text:tab/>MOTIE VAN DE LEDEN PECHTOLD EN DIK-FABER</text:h>
      <text:p text:style-name="ifm_p_ifm">Voorgesteld tijdens het Wetgevingsoverleg van 21 november 2016</text:p>
      <text:p text:style-name="ifm_p_mt.3.76mm_ifm">De Kamer,</text:p>
      <text:p text:style-name="ifm_p_mt.3.76mm_ifm">gehoord de beraadslaging,</text:p>
      <text:p text:style-name="ifm_p_mt.3.76mm_ifm">constaterende dat de Agenda Toekomst Religieus Erfgoed dit jaar wordt afgerond en de resultaten hiervan op 8 december zullen worden gepresenteerd;</text:p>
      <text:p text:style-name="ifm_p_mt.3.76mm_ifm">constaterende dat de Agenda weliswaar wordt afgerond, maar dat het aantal kerken dat leeg komt te staan, de komende periode nog zal oplopen;</text:p>
      <text:p text:style-name="ifm_p_mt.3.76mm_ifm">van mening dat een integrale afweging met oog op de toekomst van ons religieus erfgoed van het grootste belang is;</text:p>
      <text:p text:style-name="ifm_p_mt.3.76mm_ifm">verzoekt de regering, in overleg te gaan met de partners van de Agenda, de provincies en de gemeenten om te bezien wat de komende periode nodig is gezien de leegstandsontwikkeling binnen het religieus erfgoed, en de uitkomsten hiervan mee te nemen in de evaluatie van de monumentenzorg die is voorzien voor 2018,</text:p>
      <text:p text:style-name="ifm_p_mt.3.76mm_ifm">en gaat over tot de orde van de dag.</text:p>
      <text:p text:style-name="ifm_p_mt.3.76mm_ifm">Pechtold</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73<text:tab/><text:page-number text:select-page="current"/></text:p>
      </style:footer>
    </style:master-page>
    <style:master-page xmlns:sdu-fn="http://schema.sdu.nl/2011/07/functions" style:name="Landscape" style:page-layout-name="landscape-margin-text">
      <style:footer>
        <text:p text:style-name="footer">Tweede Kamer, vergaderjaar 2016-2017, 34 550-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Pechtold en Dik-Faber over de leegstandsontwikkeling binnen het religieus erfgoed</dc:title>
    <meta:user-defined meta:name="OVERHEIDop.ParlID/DC.identifier">kst-34550-VIII-73</meta:user-defined>
    <meta:user-defined meta:name="OVERHEIDop.ondernummer">73</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de leden Pechtold en Dik-Faber over de leegstandsontwikkeling binnen het religieus erfgoed</meta:user-defined>
    <meta:user-defined meta:name="OVERHEIDop.Parlementair/DC.type">Kamerstuk</meta:user-defined>
    <meta:user-defined meta:name="OVERHEIDop.indiener">R.K. Dik-Faber</meta:user-defined>
    <meta:user-defined meta:name="OVERHEIDop.indiener">A. Pechtold</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Pechtold en Dik-Faber over de leegstandsontwikkeling binnen het religieus erfgoed</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