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72
      <text:tab/>MOTIE VAN HET LID VERMUE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overwegende dat het van groot belang is om talentontwikkeling in de regio te stimuleren;</text:p>
      <text:p text:style-name="ifm_p_mt.3.76mm_ifm">overwegende dat instituten zoals Gran Futura en Via Zuid een belangrijke functie daarin vervullen;</text:p>
      <text:p text:style-name="ifm_p_mt.3.76mm_ifm">overwegende dat binnen de extra middelen die bij Prinsjesdag beschikbaar zijn gekomen 0,55 miljoen euro beschikbaar is voor talentontwikkeling;</text:p>
      <text:p text:style-name="ifm_p_mt.3.76mm_ifm">verzoekt de Minister om bij de verdeling van deze 0,55 miljoen euro er zorg voor te dragen dat initiatieven uit de regio die deelnemen bij voorrang worden gehonoreerd,</text:p>
      <text:p text:style-name="ifm_p_mt.3.76mm_ifm">en gaat over tot de orde van de dag.</text:p>
      <text:p text:style-name="ifm_p_mt.3.76mm_ifm">Vermu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ermue over voorrang voor initiatieven uit de regio bij de verdeling van 0,55 miljoen voor talentontwikkeling</dc:title>
    <meta:user-defined meta:name="OVERHEIDop.ParlID/DC.identifier">kst-34550-VIII-72</meta:user-defined>
    <meta:user-defined meta:name="OVERHEIDop.ondernummer">72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ermue over voorrang voor initiatieven uit de regio bij de verdeling van 0,55 miljoen voor talentontwikkeling</meta:user-defined>
    <meta:user-defined meta:name="OVERHEIDop.Parlementair/DC.type">Kamerstuk</meta:user-defined>
    <meta:user-defined meta:name="OVERHEIDop.indiener">J.G.P. Vermue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ermue over voorrang voor initiatieven uit de regio bij de verdeling van 0,55 miljoen voor talent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