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66
      <text:tab/>MOTIE VAN HET LID VAN VEEN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overwegende dat cultuurstimulatie in landen als Egypte, Libanon, Mali, Marokko, Rusland, Turkije en de Palestijnse gebieden niet bijdraagt aan het versterken van de Nederlandse cultuursector;</text:p>
      <text:p text:style-name="ifm_p_mt.3.76mm_ifm">overwegende dat belastinggeld sober doch effectief besteed moet worden;</text:p>
      <text:p text:style-name="ifm_p_mt.3.76mm_ifm">verzoekt de regering om, alle cultuurprojecten in Egypte, Libanon, Mali, Marokko, Rusland, Turkije en de Palestijnse gebieden met ingang van 1 januari 2017 te beëindigen,</text:p>
      <text:p text:style-name="ifm_p_mt.3.76mm_ifm">en gaat over tot de orde van de dag.</text:p>
      <text:p text:style-name="ifm_p_mt.3.76mm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an Veen over beëindigen van cultuurprojecten in een aantal andere landen</dc:title>
    <meta:user-defined meta:name="OVERHEIDop.ParlID/DC.identifier">kst-34550-VIII-66</meta:user-defined>
    <meta:user-defined meta:name="OVERHEIDop.ondernummer">66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an Veen over beëindigen van cultuurprojecten in een aantal andere landen</meta:user-defined>
    <meta:user-defined meta:name="OVERHEIDop.Parlementair/DC.type">Kamerstuk</meta:user-defined>
    <meta:user-defined meta:name="OVERHEIDop.indiener">M.S. van Ve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an Veen over beëindigen van cultuurprojecten in een aantal ander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