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65
      <text:tab/>MOTIE VAN DE LEDEN VAN VEEN EN VERMUE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overwegende dat de tijd tussen het aanbieden van het advies van de Raad voor Cultuur over de BIS en de vaststelling daarvan bij het wetgevingsoverleg Cultuur zeer kort is;</text:p>
      <text:p text:style-name="ifm_p_mt.3.76mm_ifm">constaterende dat hierdoor hoor en wederhoor, beroep en bezwaar, en aanvullend advies onder grote tijdsdruk dienen plaats te vinden;</text:p>
      <text:p text:style-name="ifm_p_mt.3.76mm_ifm">constaterende dat hierdoor instellingen en gezelschappen weinig tijd hebben om in te spelen op een nieuwe situatie;</text:p>
      <text:p text:style-name="ifm_p_mt.3.76mm_ifm">verzoekt de regering om, het advies van het Fonds Podiumkunsten en de Raad voor Cultuur minimaal twaalf maanden voor de behandeling van de OCW-begroting aan te vragen en in ontvangst te nemen,</text:p>
      <text:p text:style-name="ifm_p_mt.3.76mm_ifm">en gaat over tot de orde van de dag.</text:p>
      <text:p text:style-name="ifm_p_mt.3.76mm_ifm">Van Veen</text:p>
      <text:p text:style-name="ifm_p_ifm">Vermu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Van Veen en Vermuë over minimaal twaalf maanden voor de behandeling van de OCW-begroting advies ontvangen</dc:title>
    <meta:user-defined meta:name="OVERHEIDop.ParlID/DC.identifier">kst-34550-VIII-65</meta:user-defined>
    <meta:user-defined meta:name="OVERHEIDop.ondernummer">65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Van Veen en Vermuë over minimaal twaalf maanden voor de behandeling van de OCW-begroting advies ontvangen</meta:user-defined>
    <meta:user-defined meta:name="OVERHEIDop.Parlementair/DC.type">Kamerstuk</meta:user-defined>
    <meta:user-defined meta:name="OVERHEIDop.indiener">J.G.P. Vermue</meta:user-defined>
    <meta:user-defined meta:name="OVERHEIDop.indiener">M.S. van Ve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Van Veen en Vermuë over minimaal twaalf maanden voor de behandeling van de OCW-begroting advies ont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