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55
      <text:tab/>AMENDEMENT VAN DE LEDEN HARBERS EN NIJBOER</text:h>
      <text:p text:style-name="ifm_p_ifm">Ontvangen 16 november 2016</text:p>
      <text:p text:style-name="ifm_p_mt.3.76mm_indent.0.13in_ifm">De ondergetekenden stellen het volgende amendement voor:</text:p>
      <text:p text:style-name="ifm_p_mt.3.76mm_indent.0.13in_ifm">In <text:span text:style-name="ifm_span_font.bold_ifm">artikel 14 Cultuur</text:span> van de departementale begrotingsstaat worden het verplichtingenbedrag en het uitgavenbedrag <text:span text:style-name="ifm_span_font.bold_ifm">verhoogd</text:span> met <text:span text:style-name="ifm_span_font.bold_ifm">€ 25.000</text:span> (x € 1.000).</text:p>
      <text:h text:style-name="ifm_p_font.bold_mt.5.08mm_page.keep-with-next_ifm" text:outline-level="2">Toelichting</text:h>
      <text:p text:style-name="ifm_p_mt.4.23mm_indent.0.13in_ifm">Dit amendement maakt een bedrag van € 25 miljoen vrij voor het aanhouden van het wetsvoorstel dat de afschaffing van de monumentenaftrek regelt.</text:p>
      <text:p text:style-name="ifm_p_indent.0.13in_ifm">De dekking hiervoor wordt gevonden in de langjarige onderuitputting van VWS subsidies. Zie het daartoe ingediende amendement bij de begroting van Volksgezondheid, Welzijn en Sport (Kamerstukken II, 2016/17, 34 550 XVI).</text:p>
      <text:p text:style-name="ifm_p_mt.5.08mm_ifm"><text:line-break/>Harbers<text:line-break/><text:line-break/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Amendement; Amendement van de leden Harbers en Nijboer over aanhouden wetsvoorstel dat de afschaffing van de monumentenaftrek regelt</dc:title>
    <meta:user-defined meta:name="OVERHEIDop.ParlID/DC.identifier">kst-34550-VIII-55</meta:user-defined>
    <meta:user-defined meta:name="OVERHEIDop.ondernummer">55</meta:user-defined>
    <meta:user-defined meta:name="DCTERMS.W3CDTF/DCTERMS.available">2016-11-28</meta:user-defined>
    <meta:user-defined meta:name="OVERHEIDop.KamerstukTypen/DC.type">Amendement</meta:user-defined>
    <meta:user-defined meta:name="OVERHEIDop.dossiernummer">34550-VIII</meta:user-defined>
    <meta:user-defined meta:name="OVERHEIDop.documenttitel">Amendement van de leden Harbers en Nijboer over aanhouden wetsvoorstel dat de afschaffing van de monumentenaftrek regelt</meta:user-defined>
    <meta:user-defined meta:name="OVERHEIDop.Parlementair/DC.type">Kamerstuk</meta:user-defined>
    <meta:user-defined meta:name="OVERHEIDop.indiener">H. Nijboer</meta:user-defined>
    <meta:user-defined meta:name="OVERHEIDop.indiener">M.G.J. Harbers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Amendement; Amendement van de leden Harbers en Nijboer over aanhouden wetsvoorstel dat de afschaffing van de monumentenaftrek rege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