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29
      <text:tab/>MOTIE VAN HET LID BEERTEMA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het essentieel is dat de schooladvisering in het primair onderwijs en de toelating en plaatsing in het voortgezet onderwijs goed verlopen;</text:p>
      <text:p text:style-name="ifm_p_mt.3.76mm_ifm">constaterende dat een groter aantal bijgestelde adviezen zorgt voor meer organisatorische problemen in het vo;</text:p>
      <text:p text:style-name="ifm_p_mt.3.76mm_ifm">constaterende dat leerlingen die te laat in het schooljaar een bijgesteld advies krijgen, bij de inschrijving op vo-scholen die een lotingsbeleid hanteren te maken kunnen krijgen met een weigering;</text:p>
      <text:p text:style-name="ifm_p_mt.3.76mm_ifm">van oordeel dat de centrale eindtoets een objectief matchingsinstrument is voor de toelating en plaatsing in het vo;</text:p>
      <text:p text:style-name="ifm_p_mt.3.76mm_ifm">verzoekt de regering om de (afname)datum voor de centrale eindtoets in het schooljaar zo in te plannen dat de resultaten binnen zijn vóór de inschrijving op het voortgezet 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Beertema over de planning van de afnamedatum van de centrale eindtoets</dc:title>
    <meta:user-defined meta:name="OVERHEIDop.ParlID/DC.identifier">kst-34550-VIII-29</meta:user-defined>
    <meta:user-defined meta:name="OVERHEIDop.ondernummer">29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Beertema over de planning van de afnamedatum van de centrale eindtoets</meta:user-defined>
    <meta:user-defined meta:name="OVERHEIDop.Parlementair/DC.type">Kamerstuk</meta:user-defined>
    <meta:user-defined meta:name="OVERHEIDop.indiener">H.J. Beertema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Beertema over de planning van de afnamedatum van de centrale eind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