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5
      <text:tab/>BRIEF VAN DE MINISTER VAN VEILIGHEID EN JUSTITIE</text:h>
      <text:p text:style-name="ifm_p_mt.3.76mm_ifm">Aan de Voorzitter van de Tweede Kamer der Staten-Generaal</text:p>
      <text:p text:style-name="ifm_p_mt.3.76mm_ifm">Den Haag, 18 januari 2017</text:p>
      <text:p text:style-name="ifm_p_mt.3.76mm_ifm">Tijdens de Algemene Politieke Beschouwingen (Handelingen II 2016/17, nr. 3, item 7) hebben de leden Zijlstra (VVD) en Samsom (PvdA) een motie ingediend waarin de regering wordt verzocht voorbereidingen te treffen om de opbrengsten van verkeersboetes niet langer in de begroting van Veiligheid en Justitie (VenJ) te laten vloeien, maar in de algemene middelen.<text:note text:id="ID-796685-d36e58" text:note-class="footnote"><text:note-citation text:label="1 ">1</text:note-citation><text:note-body><text:p text:style-name="ifm_p_font.normal_size.6.93pt_mt..5mm_indent.-0.1161in_mleft.0.1161in_ifm">Kamerstuk 34 550, nr. 7</text:p></text:note-body></text:note></text:p>
      <text:p text:style-name="ifm_p_mt.3.76mm_ifm">Het feit dat handhaving van de verkeersregels geld oplevert, mag geen leidraad zijn in het maken van keuzes voor inzet op verkeershandhaving. Ook mag het opleggen van boetes niet de suggestie wekken dat dit om financiële redenen gebeurt. Overigens zijn er geen indicaties dat de handhaving tot op heden intensiever is dan noodzakelijk voor de verkeersveiligheid.</text:p>
      <text:p text:style-name="ifm_p_mt.3.76mm_ifm">De enige manier om de budgettaire prikkel bij de afweging over verkeershandhaving op te heffen, is om afspraken te maken over de compensatie van mee- en tegenvallers bij de boeteontvangsten. Ter uitvoering van de motie Zijlstra/Samsom heeft het kabinet besloten dat de verkeersboetes vanaf 2017 een generaal dossier zijn op de begroting van VenJ. Dat betekent dat lagere ontvangsten dan geraamd niet ten koste gaan van mijn begroting maar worden gedekt door het generale beeld en dat hogere ontvangsten aan het generale beeld worden toegevoegd. Voor zover er sprake was van een budgettaire prikkel bij het verkeershandhavingsbeleid is die prikkel nu weggenomen. Het verkeershandhavingsbeleid heeft het vergroten van de verkeersveiligheid tot doel en het beleid wordt op dat uitgangspunt gebas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5<text:tab/><text:page-number text:select-page="current"/></text:p>
      </style:footer>
    </style:master-page>
    <style:master-page xmlns:sdu-fn="http://schema.sdu.nl/2011/07/functions" style:name="Landscape" style:page-layout-name="landscape-margin-text">
      <style:footer>
        <text:p text:style-name="footer">Tweede Kamer, vergaderjaar 2016-2017, 34 55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Uitvoering van de motie van de leden Zijlstra en Samsom over de opbrengsten van verkeersboetes niet in de begroting V&amp;J laten vloeien maar in de algemene middelen</dc:title>
    <meta:user-defined meta:name="OVERHEIDop.ParlID/DC.identifier">kst-34550-VI-95</meta:user-defined>
    <meta:user-defined meta:name="OVERHEIDop.ondernummer">95</meta:user-defined>
    <meta:user-defined meta:name="DCTERMS.W3CDTF/DCTERMS.available">2017-01-19</meta:user-defined>
    <meta:user-defined meta:name="OVERHEIDop.KamerstukTypen/DC.type">Brief</meta:user-defined>
    <meta:user-defined meta:name="OVERHEIDop.dossiernummer">34550-VI</meta:user-defined>
    <meta:user-defined meta:name="OVERHEIDop.documenttitel">Uitvoering van de motie van de leden Zijlstra en Samsom over de opbrengsten van verkeersboetes niet in de begroting V&amp;J laten vloeien maar in de algemene middel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Uitvoering van de motie van de leden Zijlstra en Samsom over de opbrengsten van verkeersboetes niet in de begroting V&amp;J laten vloeien maar in de algemene middelen</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