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72
      <text:tab/>MOTIE VAN HET LID VAN DER STAAIJ C.S.</text:h>
      <text:p text:style-name="ifm_p_ifm">Voorgesteld 1 december 2016</text:p>
      <text:p text:style-name="ifm_p_mt.3.76mm_ifm">De Kamer,</text:p>
      <text:p text:style-name="ifm_p_mt.3.76mm_ifm">gehoord de beraadslaging,</text:p>
      <text:p text:style-name="ifm_p_mt.3.76mm_ifm">overwegende dat het van groot belang is dat politieagenten tegen wie een klacht of een aangifte wordt ingediend over geweldgebruik in de uitoefening van hun functie of onterechte aanwending van bevoegdheden, niet belemmerd worden in hun functioneren door langdurige onzekerheid over de reactie op deze klachten;</text:p>
      <text:p text:style-name="ifm_p_mt.3.76mm_ifm">verzoekt de regering, te bevorderen dat onderzoeken van Rijksrecherche en het Openbaar Ministerie naar kwesties rond agenten zo spoedig mogelijk tot een conclusie worden gebracht, zodat in beginsel in eenvoudige zaken binnen drie weken helderheid wordt geboden en ook voor complexe zaken duidelijke richttijden worden gehanteerd, en de Kamer daarover voor 1 januari 2017 te informeren,</text:p>
      <text:p text:style-name="ifm_p_mt.3.76mm_ifm">en gaat over tot de orde van de dag.</text:p>
      <text:p text:style-name="ifm_p_mt.3.76mm_ifm">Van der Staaij</text:p>
      <text:p text:style-name="ifm_p_ifm">Tellegen</text:p>
      <text:p text:style-name="ifm_p_ifm">Segers</text:p>
      <text:p text:style-name="ifm_p_ifm">Van Toorenburg</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72<text:tab/><text:page-number text:select-page="current"/></text:p>
      </style:footer>
    </style:master-page>
    <style:master-page xmlns:sdu-fn="http://schema.sdu.nl/2011/07/functions" style:name="Landscape" style:page-layout-name="landscape-margin-text">
      <style:footer>
        <text:p text:style-name="footer">Tweede Kamer, vergaderjaar 2016-2017, 34 55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an der Staaij c.s. over het zo spoedig mogelijk tot een conclusie brengen van onderzoeken naar kwesties rond agenten</dc:title>
    <meta:user-defined meta:name="OVERHEIDop.ParlID/DC.identifier">kst-34550-VI-72</meta:user-defined>
    <meta:user-defined meta:name="OVERHEIDop.ondernummer">72</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an der Staaij c.s. over het zo spoedig mogelijk tot een conclusie brengen van onderzoeken naar kwesties rond agenten</meta:user-defined>
    <meta:user-defined meta:name="OVERHEIDop.Parlementair/DC.type">Kamerstuk</meta:user-defined>
    <meta:user-defined meta:name="OVERHEIDop.indiener">O.C. Tellegen</meta:user-defined>
    <meta:user-defined meta:name="OVERHEIDop.indiener">G.J.M. Segers</meta:user-defined>
    <meta:user-defined meta:name="OVERHEIDop.indiener">M.M. van Toorenburg</meta:user-defined>
    <meta:user-defined meta:name="OVERHEIDop.indiener">A. Marcouch</meta:user-defined>
    <meta:user-defined meta:name="OVERHEIDop.indiener">C.G. van der Staaij</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an der Staaij c.s. over het zo spoedig mogelijk tot een conclusie brengen van onderzoeken naar kwesties rond agent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