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71
      <text:tab/>MOTIE VAN DE LEDEN VOORTMAN EN VOORDEWIND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constaterende dat slechts 29 van de aanvragen in het kader van de definitieve regeling van het kinderpardon zijn toegewezen;</text:p>
      <text:p text:style-name="ifm_p_mt.3.76mm_ifm">overwegende dat uit de minuten van deze zaken blijkt dat in de gevallen waarin een vergunning is toegewezen, ook andere gronden voor het verstrekken van een verblijfsvergunning van toepassing waren;</text:p>
      <text:p text:style-name="ifm_p_mt.3.76mm_ifm">overwegende dat uit de interne instructie van de IND blijkt dat het meewerkcriterium zeer strikt wordt gehanteerd;</text:p>
      <text:p text:style-name="ifm_p_mt.3.76mm_ifm">verzoekt de regering, te komen tot een versoepeling van de toepassing van het meewerkcriterium, teneinde ervoor te zorgen dat dit criterium alleen als contra-indicatie wordt tegengeworpen in gevallen waarin het kind of diens ouders vertrek naar het land van herkomst verwijtbaar hebben tegengewerkt,</text:p>
      <text:p text:style-name="ifm_p_mt.3.76mm_ifm">en gaat over tot de orde van de dag.</text:p>
      <text:p text:style-name="ifm_p_mt.3.76mm_ifm">Voortma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Motie; Motie van de leden Voortman en Voordewind over een versoepeling van de toepassing van het meewerkcriterium</dc:title>
    <meta:user-defined meta:name="OVERHEIDop.ParlID/DC.identifier">kst-34550-VI-71</meta:user-defined>
    <meta:user-defined meta:name="OVERHEIDop.ondernummer">71</meta:user-defined>
    <meta:user-defined meta:name="DCTERMS.W3CDTF/DCTERMS.available">2016-12-02</meta:user-defined>
    <meta:user-defined meta:name="OVERHEIDop.KamerstukTypen/DC.type">Motie</meta:user-defined>
    <meta:user-defined meta:name="OVERHEIDop.dossiernummer">34550-VI</meta:user-defined>
    <meta:user-defined meta:name="OVERHEIDop.documenttitel">Motie van de leden Voortman en Voordewind over een versoepeling van de toepassing van het meewerkcriterium</meta:user-defined>
    <meta:user-defined meta:name="OVERHEIDop.Parlementair/DC.type">Kamerstuk</meta:user-defined>
    <meta:user-defined meta:name="OVERHEIDop.indiener">J.S. Voordewind</meta:user-defined>
    <meta:user-defined meta:name="OVERHEIDop.indiener">L.G.J. Voortman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Motie; Motie van de leden Voortman en Voordewind over een versoepeling van de toepassing van het meewerkcrite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