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6
      <text:tab/>MOTIE VAN DE LEDEN SEGERS EN VAN TOORENBURG</text:h>
      <text:p text:style-name="ifm_p_ifm">Voorgesteld 1 december 2016</text:p>
      <text:p text:style-name="ifm_p_mt.3.76mm_ifm">De Kamer,</text:p>
      <text:p text:style-name="ifm_p_mt.3.76mm_ifm">gehoord de beraadslaging,</text:p>
      <text:p text:style-name="ifm_p_mt.3.76mm_ifm">overwegende dat de Landelijke Organisatie van Politievrijwilligers (LOPV) de besprekingen met de Minister heeft opgeschort;</text:p>
      <text:p text:style-name="ifm_p_mt.3.76mm_ifm">constaterende dat de LOPV de gesprekken pas wil hervatten als duidelijke afspraken gemaakt kunnen worden;</text:p>
      <text:p text:style-name="ifm_p_mt.3.76mm_ifm">verzoekt de regering, de gesprekken met de LOPV te hervatten en afspraken te maken over aansturing, begeleiding en personeelszorg voor politievrijwilligers, waarbij de plek die vrijwilligers innemen in de politieorganisatie duidelijk wordt,</text:p>
      <text:p text:style-name="ifm_p_mt.3.76mm_ifm">en gaat over tot de orde van de dag.</text:p>
      <text:p text:style-name="ifm_p_mt.3.76mm_ifm">Seger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6<text:tab/><text:page-number text:select-page="current"/></text:p>
      </style:footer>
    </style:master-page>
    <style:master-page xmlns:sdu-fn="http://schema.sdu.nl/2011/07/functions" style:name="Landscape" style:page-layout-name="landscape-margin-text">
      <style:footer>
        <text:p text:style-name="footer">Tweede Kamer, vergaderjaar 2016-2017, 34 550 V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de leden Segers en Van Toorenburg over het hervatten van de gesprekken met de Landelijke Organisatie van Politievrijwilligers</dc:title>
    <meta:user-defined meta:name="OVERHEIDop.ParlID/DC.identifier">kst-34550-VI-66</meta:user-defined>
    <meta:user-defined meta:name="OVERHEIDop.ondernummer">66</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de leden Segers en Van Toorenburg over het hervatten van de gesprekken met de Landelijke Organisatie van Politievrijwilligers</meta:user-defined>
    <meta:user-defined meta:name="OVERHEIDop.Parlementair/DC.type">Kamerstuk</meta:user-defined>
    <meta:user-defined meta:name="OVERHEIDop.indiener">M.M. van Toorenburg</meta:user-defined>
    <meta:user-defined meta:name="OVERHEIDop.indiener">G.J.M. Seger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de leden Segers en Van Toorenburg over het hervatten van de gesprekken met de Landelijke Organisatie van Politievrijwilligers</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