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40
      <text:tab/>MOTIE VAN DE LEDEN VAN NISPEN EN KOOIMAN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de verkoop van cannabis aan de voordeur wordt gedoogd maar de inkoop van cannabis nu illegaal is;</text:p>
      <text:p text:style-name="ifm_p_mt.3.76mm_ifm">van mening dat de handhaving van de toelevering aan coffeeshops onevenredige inspanningen kost van politie en justitie;</text:p>
      <text:p text:style-name="ifm_p_mt.3.76mm_ifm">verzoekt de regering, begin 2017 te komen met een voorstel om het landelijk beleid rond softdrugs slimmer te reguleren,</text:p>
      <text:p text:style-name="ifm_p_mt.3.76mm_ifm">en gaat over tot de orde van de dag.</text:p>
      <text:p text:style-name="ifm_p_mt.3.76mm_ifm">Van Nisp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de leden Van Nispen en Kooiman over het slimmer reguleren van het landelijk beleid rond softdrugs</dc:title>
    <meta:user-defined meta:name="OVERHEIDop.ParlID/DC.identifier">kst-34550-VI-40</meta:user-defined>
    <meta:user-defined meta:name="OVERHEIDop.ondernummer">40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de leden Van Nispen en Kooiman over het slimmer reguleren van het landelijk beleid rond softdrugs</meta:user-defined>
    <meta:user-defined meta:name="OVERHEIDop.Parlementair/DC.type">Kamerstuk</meta:user-defined>
    <meta:user-defined meta:name="OVERHEIDop.indiener">C.J.E. Kooiman</meta:user-defined>
    <meta:user-defined meta:name="OVERHEIDop.indiener">M. van Nispe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de leden Van Nispen en Kooiman over het slimmer reguleren van het landelijk beleid rond softdru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