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20<text:tab/>AMENDEMENT VAN HET LID VOORDEWIND C.S.</text:h>
      <text:p text:style-name="ifm_p_ifm">Ontvangen 29 nov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7 Vreemdelingen</text:span> worden het verplichtingenbedrag en het uitgavenbedrag <text:span text:style-name="ifm_span_font.bold_ifm">verlaagd</text:span> met <text:span text:style-name="ifm_span_font.bold_ifm">€ 20.000</text:span> (x € 1.000).</text:p>
      <text:p text:style-name="ifm_p_mt.3.76mm_indent.no_ifm">II</text:p>
      <text:p text:style-name="ifm_p_mt.3.76mm_indent.0.13in_ifm">In <text:span text:style-name="ifm_span_font.bold_ifm">artikel 37 Vreemdelingen</text:span> worden het verplichtingenbedrag en het uitgavenbedrag <text:span text:style-name="ifm_span_font.bold_ifm">verhoogd</text:span> met <text:span text:style-name="ifm_span_font.bold_ifm">€ 20.000</text:span> (x € 1.000).</text:p>
      <text:h text:style-name="ifm_p_font.bold_mt.5.08mm_page.keep-with-next_ifm" text:outline-level="2">Toelichting</text:h>
      <text:p text:style-name="ifm_p_mt.4.23mm_indent.0.13in_ifm">In de begroting V en J staat 20 miljoen euro gereserveerd voor de LVV (landelijke voorziening vreemdelingen) en zolang hier nog geen overeenstemming over is, wordt deze 20 miljoen euro gereserveerd als overbrugging voor de bed bad en brood-regeling van de gemeenten. Aangezien er nog steeds geen overeenstemming is, beoogt dit amendement de overbruggingsmiddelen door te laten lopen voor de centrumgemeenten die uitgeprocedeerde asielzoekers opvangen en begeleiden tot terugkeer of een alternatief in lijn met de aangenomen motie Voordewind/Voortman waarin verwezen wordt naar de succesvolle Pauluskerkbenadering in Rotterdam. Deze gelden worden nu dus tijdelijk aangewend voor de bed bad en brood-regeling en begeleiding voor de centrumgemeenten die uitgeprocedeerde asielzoekers opvangen, totdat er alsnog overeenstemming is over de LVV.</text:p>
      <text:p text:style-name="ifm_p_mt.5.08mm_ifm"><text:line-break/>Voordewind<text:line-break/><text:line-break/>Gesthuizen<text:line-break/><text:line-break/>Sjoerdsma<text:line-break/><text:line-break/>Voortman<text:line-break/><text:line-break/>Thieme<text:line-break/><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20<text:tab/><text:page-number text:select-page="current"/></text:p>
      </style:footer>
    </style:master-page>
    <style:master-page xmlns:sdu-fn="http://schema.sdu.nl/2011/07/functions" style:name="Landscape" style:page-layout-name="landscape-margin-text">
      <style:footer>
        <text:p text:style-name="footer">Tweede Kamer, vergaderjaar 2016-2017, 34 550 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Amendement van het lid Voordewind c.s. over de landelijke voorziening vreemdelingen</dc:title>
    <meta:user-defined meta:name="OVERHEIDop.ParlID/DC.identifier">kst-34550-VI-20</meta:user-defined>
    <meta:user-defined meta:name="OVERHEIDop.ondernummer">20</meta:user-defined>
    <meta:user-defined meta:name="DCTERMS.W3CDTF/DCTERMS.available">2016-12-13</meta:user-defined>
    <meta:user-defined meta:name="OVERHEIDop.KamerstukTypen/DC.type">Amendement</meta:user-defined>
    <meta:user-defined meta:name="OVERHEIDop.dossiernummer">34550-VI</meta:user-defined>
    <meta:user-defined meta:name="OVERHEIDop.documenttitel">Amendement van het lid Voordewind c.s. over de landelijke voorziening vreemdelingen</meta:user-defined>
    <meta:user-defined meta:name="OVERHEIDop.Parlementair/DC.type">Kamerstuk</meta:user-defined>
    <meta:user-defined meta:name="OVERHEIDop.indiener">S.M.J.G. Gesthuizen</meta:user-defined>
    <meta:user-defined meta:name="OVERHEIDop.indiener">S.W. Sjoerdsma</meta:user-defined>
    <meta:user-defined meta:name="OVERHEIDop.indiener">L.G.J. Voortman</meta:user-defined>
    <meta:user-defined meta:name="OVERHEIDop.indiener">M.L. Thieme</meta:user-defined>
    <meta:user-defined meta:name="OVERHEIDop.indiener">T. Kuzu</meta:user-defined>
    <meta:user-defined meta:name="OVERHEIDop.indiener">J.S. Voordewind</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Amendement van het lid Voordewind c.s. over de landelijke voorziening vreemdelingen</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