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J-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7
      <text:tab/>AMENDEMENT VAN HET LID SMALING</text:h>
      <text:p text:style-name="ifm_p_ifm">Ontvangen 14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Investeren in waterveiligh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regelt dat er € 500.000 beschikbaar komt voor de opzet van een Nationale Informatievoorziening Bodembeweging (NIB).</text:p>
      <text:p text:style-name="ifm_p_mt.3.76mm_indent.0.13in_ifm">Via het Deltaprogramma 2015 en 2016 is de wens uitgesproken om te komen tot een Deltabeslissing Ruimtelijke adaptatie. Het synthesedocument Ruimtelijke adaptatie stelt dat bodemdaling bijdraagt aan de toenemende kwetsbaarheid en verzilting van ons land. Naar mening van de indieners is er daarom – naast een water robuuste-en klimaatbestendige inrichting – ernstige behoefte aan kennis opbouw over door de mens veroorzaakte bodemdaling. Effecten hiervan die tevens studie behoeven zijn veenafbraak als gevolg van grondwaterpeilverlaging in graslanden en de enorme CO2-emmissies die daar het gevolg van zijn. Dit probleem doet zich ook voor in grote delen van Duitsland en Polen voor en zal waarschijnlijk een rol spelen bij Europese meetregelen die voortvloeien uit het Klimaatakkoord en die zich specifiek op de effecten van landgebruik richten.</text:p>
      <text:p text:style-name="ifm_p_mt.3.76mm_indent.0.13in_ifm">De leden van de Big Five (TNO, Alterra, Deltares, UU, TUD) hebben in het kader van «Heel Holland Zakt» eerder een activiteiten programma opgesteld ter ondersteuning van kennismakelaarschap, kenniscoördinatie en inrichtingen van een drietal leeromgevingen. De bedoeling is om een beperkte start te maken met de opzet van initiatieven ter ondersteuning van lokale en regionale overheden in het aanpakken van het probleem bodemdaling. Er wordt gebruik gemaakt van het «Plan van aanpak kennisprogramma veenbodemdaling Nederland» van het Platform Slappe Bodem (maart 2016) en van het «Plan van aanpak Nationale Informatievoorziening Bodembeweging» (van augustus 2016)</text:p>
      <text:p text:style-name="ifm_p_mt.3.76mm_indent.0.13in_ifm">Het kenniscentrum van het Platform Slappe Bodem, kan ondersteuning geboden worden aan de informatie-uitwisseling tussen lokale overheden, door middel van het publiceren van ervaringen met bodemdaling en best practises uitwisselen.</text:p>
      <text:p text:style-name="ifm_p_mt.3.76mm_indent.0.13in_ifm">Dekking wordt gevonden door een beperkt deel van de kasschuif van 2017 naar 2020 terug te draai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7<text:tab/><text:page-number text:select-page="current"/></text:p>
      </style:footer>
    </style:master-page>
    <style:master-page xmlns:sdu-fn="http://schema.sdu.nl/2011/07/functions" style:name="Landscape" style:page-layout-name="landscape-margin-text">
      <style:footer>
        <text:p text:style-name="footer">Tweede Kamer, vergaderjaar 2016-2017, 34 55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Amendement; Amendement van het lid Smaling over het ter beschikking stellen van € 0,5 miljoen voor onderzoek naar bodemdaling</dc:title>
    <meta:user-defined meta:name="OVERHEIDop.ParlID/DC.identifier">kst-34550-J-7</meta:user-defined>
    <meta:user-defined meta:name="OVERHEIDop.ondernummer">7</meta:user-defined>
    <meta:user-defined meta:name="DCTERMS.W3CDTF/DCTERMS.available">2016-11-16</meta:user-defined>
    <meta:user-defined meta:name="OVERHEIDop.KamerstukTypen/DC.type">Amendement</meta:user-defined>
    <meta:user-defined meta:name="OVERHEIDop.dossiernummer">34550-J</meta:user-defined>
    <meta:user-defined meta:name="OVERHEIDop.documenttitel">Amendement van het lid Smaling over het ter beschikking stellen van € 0,5 miljoen voor onderzoek naar bodemdaling</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Amendement; Amendement van het lid Smaling over het ter beschikking stellen van € 0,5 miljoen voor onderzoek naar bodemdal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