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4
      <text:tab/>MOTIE VAN HET LID GEURTS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de regering een Deltaprogramma ontwikkelt waarmee Nederland zich voorbereidt op de klimaatverandering;</text:p>
      <text:p text:style-name="ifm_p_mt.3.76mm_ifm">verzoekt de regering, het actieplan Code Oranje van Waterschap Peel en Maasvallei op het samenwerkingsniveau van landsdeel Zuid als koploperproject aan te merken in het kader van het Deltaprogramma klimaatadaptatie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het lid Geurts over aanmerken van het actieplan Code Oranje als koploperproject</dc:title>
    <meta:user-defined meta:name="OVERHEIDop.ParlID/DC.identifier">kst-34550-J-14</meta:user-defined>
    <meta:user-defined meta:name="OVERHEIDop.ondernummer">14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het lid Geurts over aanmerken van het actieplan Code Oranje als koploperproject</meta:user-defined>
    <meta:user-defined meta:name="OVERHEIDop.Parlementair/DC.type">Kamerstuk</meta:user-defined>
    <meta:user-defined meta:name="OVERHEIDop.indiener">J.L. Geurts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het lid Geurts over aanmerken van het actieplan Code Oranje als koploper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