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J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J<text:tab/>Vaststelling van de begrotingsstaat van het Deltafonds voor het jaar 2017</text:h>
      <text:h text:style-name="ifm_p_font.bold_size.9.06pt_mt.18.8mm_indent.-58.5mm_ifm" text:outline-level="1">Nr. 10
      <text:tab/>MOTIE VAN DE LEDEN DIK-FABER EN SMALING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overwegende dat grote delen van Nederland te maken hebben met slappe bodems en bodemdaling en hier ook een verantwoordelijkheid van het Rijk geldt;</text:p>
      <text:p text:style-name="ifm_p_mt.3.76mm_ifm">verzoekt de regering, in kaart te brengen of wet- en regelgeving moeten worden aangepast om dit probleem het hoofd te bieden;</text:p>
      <text:p text:style-name="ifm_p_mt.3.76mm_ifm">verzoekt de regering tevens om experimenteerruimte te creëren,</text:p>
      <text:p text:style-name="ifm_p_mt.3.76mm_ifm">en gaat over tot de orde van de dag.</text:p>
      <text:p text:style-name="ifm_p_mt.3.76mm_ifm">Dik-Fabe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J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J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7 ; Motie; Motie van de leden Dik-Faber en Smaling over de aanpak van slappe bodems en bodemdaling</dc:title>
    <meta:user-defined meta:name="OVERHEIDop.ParlID/DC.identifier">kst-34550-J-10</meta:user-defined>
    <meta:user-defined meta:name="OVERHEIDop.ondernummer">10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J</meta:user-defined>
    <meta:user-defined meta:name="OVERHEIDop.documenttitel">Motie van de leden Dik-Faber en Smaling over de aanpak van slappe bodems en bodemdaling</meta:user-defined>
    <meta:user-defined meta:name="OVERHEIDop.Parlementair/DC.type">Kamerstuk</meta:user-defined>
    <meta:user-defined meta:name="OVERHEIDop.indiener">E.M.A. Smaling</meta:user-defined>
    <meta:user-defined meta:name="OVERHEIDop.indiener">R.K. Dik-Faber</meta:user-defined>
    <meta:user-defined meta:name="OVERHEIDop.vergaderjaar">2016-2017</meta:user-defined>
    <meta:user-defined meta:name="OVERHEIDop.dossiertitel">Vaststelling van de begrotingsstaat van het Delta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7 ; Motie; Motie van de leden Dik-Faber en Smaling over de aanpak van slappe bodems en bodemd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