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51
      <text:tab/>GEWIJZIGDE MOTIE VAN HET LID BISSCHOP C.S. TER VERVANGING VAN DIE GEDRUKT ONDER NR. 41</text:h>
      <text:p text:style-name="ifm_p_ifm">Voorgesteld 8 december 2016</text:p>
      <text:p text:style-name="ifm_p_mt.3.76mm_ifm">De Kamer,</text:p>
      <text:p text:style-name="ifm_p_mt.3.76mm_ifm">gehoord de beraadslaging,</text:p>
      <text:p text:style-name="ifm_p_mt.3.76mm_ifm">constaterende dat de verkeerslichten bij het knooppunt A1/A30 ervoor zorgen dat dit knooppunt in de file top vijf van de ANWB staat;</text:p>
      <text:p text:style-name="ifm_p_mt.3.76mm_ifm">overwegende dat onderzoek uitwijst dat oponthoud bij knooppunt A1/A30 jaarlijks voor bijna 10 miljoen euro financiële schade zorgt;</text:p>
      <text:p text:style-name="ifm_p_mt.3.76mm_ifm">overwegende dat de regio Food Valley een economische en innovatieve topregio vormt en een goede bereikbaarheid van belang is om deze positie te handhaven;</text:p>
      <text:p text:style-name="ifm_p_mt.3.76mm_ifm">overwegende dat de regio bereid is om ten minste 2,5 miljoen euro te investeren;</text:p>
      <text:p text:style-name="ifm_p_mt.3.76mm_ifm">overwegende dat de Provincie Gelderland pas komend voorjaar een besluit zal nemen over een regionale bijdrage voor de aanpak van dit knelpunt;</text:p>
      <text:p text:style-name="ifm_p_mt.3.76mm_ifm">overwegende dat de regio bereid is om zelf een MIRT-onderzoek te starten om de problematiek en nut en noodzaak van structurele verbeteringen te onderzoeken;</text:p>
      <text:p text:style-name="ifm_p_mt.3.76mm_ifm">verzoekt de regering, zich in te zetten voor de realisering van de aanleg van een verbindingsboog tussen de A30 en de A1 richting Apeldoorn en verbetering van de verbindingsboog van Amersfoort richting Ede, en daartoe in overleg te treden met de overheden en andere belanghebbenden in de regio, met als doel dat er in het voorjaar van 2017 duidelijkheid gegeven wordt over planning en financiering;</text:p>
      <text:p text:style-name="ifm_p_mt.3.76mm_ifm">verzoekt de regering, in te stemmen met de start van een MIRT-onderzoek door de regio en in het kader van de uitkomsten daarvan en de uitkomsten van het NMCA 2017 tot een overwogen beslissing te komen voor de realisatie van structurele maatregelen voor het hele knooppunt,</text:p>
      <text:p text:style-name="ifm_p_mt.3.76mm_ifm">en gaat over tot de orde van de dag.</text:p>
      <text:p text:style-name="ifm_p_mt.3.76mm_ifm">Bisschop</text:p>
      <text:p text:style-name="ifm_p_ifm">Bruins</text:p>
      <text:p text:style-name="ifm_p_ifm">Van Helvert</text:p>
      <text:p text:style-name="ifm_p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51<text:tab/><text:page-number text:select-page="current"/></text:p>
      </style:footer>
    </style:master-page>
    <style:master-page xmlns:sdu-fn="http://schema.sdu.nl/2011/07/functions" style:name="Landscape" style:page-layout-name="landscape-margin-text">
      <style:footer>
        <text:p text:style-name="footer">Tweede Kamer, vergaderjaar 2016-2017, 34 550 A,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Gewijzigde motie (nader); Gewijzigde motie van het lid Bisschop c.s. over een verbindingsboog van de A30 naar de A1 en een MIRT-onderzoek door de regio (t.v.v. 34550-A, nr. 41)</dc:title>
    <meta:user-defined meta:name="OVERHEIDop.ParlID/DC.identifier">kst-34550-A-51</meta:user-defined>
    <meta:user-defined meta:name="OVERHEIDop.ondernummer">51</meta:user-defined>
    <meta:user-defined meta:name="DCTERMS.W3CDTF/DCTERMS.available">2016-12-12</meta:user-defined>
    <meta:user-defined meta:name="OVERHEIDop.KamerstukTypen/DC.type">Motie</meta:user-defined>
    <meta:user-defined meta:name="OVERHEIDop.dossiernummer">34550-A</meta:user-defined>
    <meta:user-defined meta:name="OVERHEIDop.documenttitel">Gewijzigde motie van het lid Bisschop c.s. over een verbindingsboog van de A30 naar de A1 en een MIRT-onderzoek door de regio (t.v.v. 34550-A, nr. 41)</meta:user-defined>
    <meta:user-defined meta:name="OVERHEIDop.Parlementair/DC.type">Kamerstuk</meta:user-defined>
    <meta:user-defined meta:name="OVERHEIDop.indiener">E.E.W. Bruins</meta:user-defined>
    <meta:user-defined meta:name="OVERHEIDop.indiener">M.J.F. van Helvert</meta:user-defined>
    <meta:user-defined meta:name="OVERHEIDop.indiener">B. Visser</meta:user-defined>
    <meta:user-defined meta:name="OVERHEIDop.indiener">D. Hoogland</meta:user-defined>
    <meta:user-defined meta:name="OVERHEIDop.indiener">R. Bisschop</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Gewijzigde motie (nader); Gewijzigde motie van het lid Bisschop c.s. over een verbindingsboog van de A30 naar de A1 en een MIRT-onderzoek door de regio (t.v.v. 34550-A, nr. 41)</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