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40
      <text:tab/>MOTIE VAN DE LEDEN SCHOUTEN EN DIJKGRAAF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constaterende dat de nominale zorgpremie in 2017 harder stijgt dan in de rijksbegroting werd aangenomen;</text:p>
      <text:p text:style-name="ifm_p_mt.3.76mm_ifm">overwegende dat het kabinet heeft aangegeven dat alle inkomensgroepen er in 2017 in koopkracht op vooruit zouden gaan;</text:p>
      <text:p text:style-name="ifm_p_mt.3.76mm_ifm">verzoekt de regering, deze belofte gestand te doen en daarover duidelijkheid te bieden voor de Kamerbehandeling van de VWS-begroting,</text:p>
      <text:p text:style-name="ifm_p_mt.3.76mm_ifm">en gaat over tot de orde van de dag.</text:p>
      <text:p text:style-name="ifm_p_mt.3.76mm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Schouten en Dijkgraaf over de belofte gestand doen dat alle inkomensgroepen er in 2017 in koopkracht op vooruitgaan</dc:title>
    <meta:user-defined meta:name="OVERHEIDop.ParlID/DC.identifier">kst-34550-40</meta:user-defined>
    <meta:user-defined meta:name="OVERHEIDop.ondernummer">40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Schouten en Dijkgraaf over de belofte gestand doen dat alle inkomensgroepen er in 2017 in koopkracht op vooruitgaan</meta:user-defined>
    <meta:user-defined meta:name="OVERHEIDop.Parlementair/DC.type">Kamerstuk</meta:user-defined>
    <meta:user-defined meta:name="OVERHEIDop.indiener">E. Dijkgraaf</meta:user-defined>
    <meta:user-defined meta:name="OVERHEIDop.indiener">C.J. Schouten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Schouten en Dijkgraaf over de belofte gestand doen dat alle inkomensgroepen er in 2017 in koopkracht op vooruit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