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37
      <text:tab/>MOTIE VAN DE LEDEN TONY VAN DIJCK EN WILDERS</text:h>
      <text:p text:style-name="ifm_p_ifm">Voorgesteld 5 oktober 2016</text:p>
      <text:p text:style-name="ifm_p_mt.3.76mm_ifm">De Kamer,</text:p>
      <text:p text:style-name="ifm_p_mt.3.76mm_ifm">gehoord de beraadslaging,</text:p>
      <text:p text:style-name="ifm_p_mt.3.76mm_ifm">overwegende dat de ECB de rente naar nul heeft verlaagd;</text:p>
      <text:p text:style-name="ifm_p_mt.3.76mm_ifm">constaterende dat als gevolg van de lage rente pensioenen niet kunnen worden geïndexeerd en mogelijk moeten worden gekort;</text:p>
      <text:p text:style-name="ifm_p_mt.3.76mm_ifm">constaterende dat de lage rente wel gunstig is voor de schatkist doordat de rentelasten op de staatsschuld in 2017 1,5 miljard lager uitvallen dan vorig jaar;</text:p>
      <text:p text:style-name="ifm_p_mt.3.76mm_ifm">constaterende dat de Minister van Financiën dus profiteert van de lage rente, terwijl gepensioneerden fors worden gedupeerd;</text:p>
      <text:p text:style-name="ifm_p_mt.3.76mm_ifm">verzoekt de regering, de rentemeevaller in te zetten om de AOW tijdelijk te verhogen ter compensatie van het niet indexeren en mogelijk korten van pensioenuitkeringen in 2017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de leden Tony van Dijck en Wilders over de rentemeevaller inzetten voor tijdelijke verhoging AOW</dc:title>
    <meta:user-defined meta:name="OVERHEIDop.ParlID/DC.identifier">kst-34550-37</meta:user-defined>
    <meta:user-defined meta:name="OVERHEIDop.ondernummer">37</meta:user-defined>
    <meta:user-defined meta:name="DCTERMS.W3CDTF/DCTERMS.available">2016-10-06</meta:user-defined>
    <meta:user-defined meta:name="OVERHEIDop.KamerstukTypen/DC.type">Motie</meta:user-defined>
    <meta:user-defined meta:name="OVERHEIDop.dossiernummer">34550</meta:user-defined>
    <meta:user-defined meta:name="OVERHEIDop.documenttitel">Motie van de leden Tony van Dijck en Wilders over de rentemeevaller inzetten voor tijdelijke verhoging AOW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Tony van Dijck en Wilders over de rentemeevaller inzetten voor tijdelijke verhoging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