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26
      <text:tab/>MOTIE VAN HET LID KROL</text:h>
      <text:p text:style-name="ifm_p_ifm">Voorgesteld 22 september 2016</text:p>
      <text:p text:style-name="ifm_p_mt.3.76mm_ifm">De Kamer,</text:p>
      <text:p text:style-name="ifm_p_mt.3.76mm_ifm">gehoord de beraadslaging,</text:p>
      <text:p text:style-name="ifm_p_mt.3.76mm_ifm">overwegende dat gepensioneerden en uitkeringsgerechtigden volgens ramingen van het kabinet in 2017 een minder positieve koopkrachtontwikkeling tegemoet kunnen zien dan werkenden;</text:p>
      <text:p text:style-name="ifm_p_mt.3.76mm_ifm">roept de regering op, zich met kracht in te blijven zetten voor een evenwichtige koopkrachtontwikkeling tussen werkenden, uitkeringsgerechtigden en gepensioneer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het lid Krol over een evenwichtige koopkrachtontwikkeling tussen werkenden, uitkeringsgerechtigden en gepensioneerden</dc:title>
    <meta:user-defined meta:name="OVERHEIDop.ParlID/DC.identifier">kst-34550-26</meta:user-defined>
    <meta:user-defined meta:name="OVERHEIDop.ondernummer">26</meta:user-defined>
    <meta:user-defined meta:name="DCTERMS.W3CDTF/DCTERMS.available">2016-09-23</meta:user-defined>
    <meta:user-defined meta:name="OVERHEIDop.KamerstukTypen/DC.type">Motie</meta:user-defined>
    <meta:user-defined meta:name="OVERHEIDop.dossiernummer">34550</meta:user-defined>
    <meta:user-defined meta:name="OVERHEIDop.documenttitel">Motie van het lid Krol over een evenwichtige koopkrachtontwikkeling tussen werkenden, uitkeringsgerechtigden en gepensioneerden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Krol over een evenwichtige koopkrachtontwikkeling tussen werkenden, uitkeringsgerechtigden en gepension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