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9
      <text:tab/>MOTIE VAN HET LID MOORLAG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overgangen van zoet en zout water sterk bijdragen aan een betere natuurkwaliteit;</text:p>
      <text:p text:style-name="ifm_p_mt.3.76mm_ifm">verzoekt de regering, de mogelijkheden daartoe verder te verruim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het lid Moorlag over overgangen van zoet en zout water</dc:title>
    <meta:user-defined meta:name="OVERHEIDop.ParlID/DC.identifier">kst-34526-9</meta:user-defined>
    <meta:user-defined meta:name="OVERHEIDop.ondernummer">9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het lid Moorlag over overgangen van zoet en zout water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het lid Moorlag over overgangen van zoet en zout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