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8
      <text:tab/>MOTIE VAN DE LEDEN SIENOT EN DE GROOT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het Noordzeegebied de komende decennia ingrijpend gaat veranderen;</text:p>
      <text:p text:style-name="ifm_p_mt.3.76mm_ifm">overwegende dat dit nadelige effecten zou kunnen hebben op natuur en visserij;</text:p>
      <text:p text:style-name="ifm_p_mt.3.76mm_ifm">constaterende dat er recent ontwikkelingen zijn geweest die het mogelijk maken kunstmatige oesterbanken te plaatsen;</text:p>
      <text:p text:style-name="ifm_p_mt.3.76mm_ifm">overwegende dat oesterbanken een impuls geven aan de biodiversiteit;</text:p>
      <text:p text:style-name="ifm_p_mt.3.76mm_ifm">verzoekt de regering, met een nationaal programma voor de ontwikkeling en inrichting van nieuwe en bestaande oesterbanken in de Noordzee te komen,</text:p>
      <text:p text:style-name="ifm_p_mt.3.76mm_ifm">en gaat over tot de orde van de dag.</text:p>
      <text:p text:style-name="ifm_p_mt.3.76mm_ifm">Sienot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de leden Sienot en De Groot over een nationaal programma voor oesterbanken in de Noordzee</dc:title>
    <meta:user-defined meta:name="OVERHEIDop.ParlID/DC.identifier">kst-34526-8</meta:user-defined>
    <meta:user-defined meta:name="OVERHEIDop.ondernummer">8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de leden Sienot en De Groot over een nationaal programma voor oesterbanken in de Noordzee</meta:user-defined>
    <meta:user-defined meta:name="OVERHEIDop.Parlementair/DC.type">Kamerstuk</meta:user-defined>
    <meta:user-defined meta:name="OVERHEIDop.indiener">T.C. de Groot</meta:user-defined>
    <meta:user-defined meta:name="OVERHEIDop.indiener">M.F. Sienot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de leden Sienot en De Groot over een nationaal programma voor oesterbanken in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