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4
      <text:tab/>MOTIE VAN HET LID VAN KOOTEN-ARISSEN C.S.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veel vangstmethoden verwondingen veroorzaken en dat gevangen vissen niet direct worden bedwelmd of gedood maar een langdurige doodsstrijd ondergaan;</text:p>
      <text:p text:style-name="ifm_p_mt.3.76mm_ifm">overwegende dat het welzijn van vissen een plaats zou moeten hebben in het beleid rondom duurzame visserij in de Noordzee;</text:p>
      <text:p text:style-name="ifm_p_mt.3.76mm_ifm">verzoekt de regering, vissenwelzijn als een van de voorwaarden in het beleid rondom visserij in de Noordzee op te nemen en daarmee de ontwikkeling van diervriendelijker vangst- en dodingsmethoden te stimuleren,</text:p>
      <text:p text:style-name="ifm_p_mt.3.76mm_ifm">en gaat over tot de orde van de dag.</text:p>
      <text:p text:style-name="ifm_p_mt.3.76mm_ifm">Van Kooten-Arissen</text:p>
      <text:p text:style-name="ifm_p_ifm">Futselaar</text:p>
      <text:p text:style-name="ifm_p_ifm">Brome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het lid Van Kooten-Arissen c.s. over vissenwelzijn</dc:title>
    <meta:user-defined meta:name="OVERHEIDop.ParlID/DC.identifier">kst-34526-14</meta:user-defined>
    <meta:user-defined meta:name="OVERHEIDop.ondernummer">14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het lid Van Kooten-Arissen c.s. over vissenwelzijn</meta:user-defined>
    <meta:user-defined meta:name="OVERHEIDop.Parlementair/DC.type">Kamerstuk</meta:user-defined>
    <meta:user-defined meta:name="OVERHEIDop.indiener">F.W. Futselaar</meta:user-defined>
    <meta:user-defined meta:name="OVERHEIDop.indiener">L. Bromet</meta:user-defined>
    <meta:user-defined meta:name="OVERHEIDop.indiener">W.J. Moorlag</meta:user-defined>
    <meta:user-defined meta:name="OVERHEIDop.indiener">F.M. van Kooten-Arissen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het lid Van Kooten-Arissen c.s. over viss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